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5000009221D51E9170E904A6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in" svg:y="0.0055in" svg:width="8.2646in" svg:height="11.6839in" draw:z-index="0"><draw:image xlink:href="Pictures/1000000000000675000009221D51E9170E904A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SimSun1" style:font-family-asian="NSimSun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1995-11-21T17:41:00</meta:print-date>
    <meta:document-statistic meta:table-count="0" meta:image-count="1" meta:object-count="0" meta:page-count="1" meta:paragraph-count="0" meta:word-count="0" meta:character-count="0" meta:non-whitespace-character-count="0"/>
    <meta:generator>LibreOffice/6.2.4.2$Linux_X86_64 LibreOffice_project/2412653d852ce75f65fbfa83fb7e7b669a126d64</meta:generator>
  </office:meta>
</office:document-meta>
</file>