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6800000040925C8F88E222EDA3.png" manifest:media-type="image/png"/>
  <manifest:file-entry manifest:full-path="Pictures/10000200000000500000001812F3122FCB938AB0.png" manifest:media-type="image/png"/>
  <manifest:file-entry manifest:full-path="Pictures/10000200000000180000001071A9C5D38A3B0C27.png" manifest:media-type="image/png"/>
  <manifest:file-entry manifest:full-path="Pictures/100002000000015000000068326E447BE6366D18.png" manifest:media-type="image/png"/>
  <manifest:file-entry manifest:full-path="Pictures/100002000000001800000010D6D45093AF030154.png" manifest:media-type="image/png"/>
  <manifest:file-entry manifest:full-path="Pictures/10000200000008B0000003A836A946480F27F5E7.png" manifest:media-type="image/png"/>
  <manifest:file-entry manifest:full-path="Pictures/10000000000004D8000006DA03F661097423709B.jpg" manifest:media-type="image/jpeg"/>
  <manifest:file-entry manifest:full-path="Pictures/10000200000001000000005889290C51BDCAB5E8.png" manifest:media-type="image/png"/>
  <manifest:file-entry manifest:full-path="Pictures/100002000000006000000054ECF782CB21EC3F46.png" manifest:media-type="image/png"/>
  <manifest:file-entry manifest:full-path="Pictures/10000200000001100000003C5E6283332A67B5DC.png" manifest:media-type="image/png"/>
  <manifest:file-entry manifest:full-path="Pictures/100002000000002800000030D67702F09F951587.png" manifest:media-type="image/png"/>
  <manifest:file-entry manifest:full-path="Pictures/10000200000000280000000CC9B8818FD8A6FA1E.png" manifest:media-type="image/png"/>
  <manifest:file-entry manifest:full-path="Pictures/10000200000000C800000020E5983DA0AE028314.png" manifest:media-type="image/png"/>
  <manifest:file-entry manifest:full-path="Pictures/10000200000000C800000020205FF837F1C24343.png" manifest:media-type="image/png"/>
  <manifest:file-entry manifest:full-path="Pictures/10000200000000E00000006006B0A64D6F54DB0A.png" manifest:media-type="image/png"/>
  <manifest:file-entry manifest:full-path="Pictures/10000200000001600000007498DBB07F66EBFD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4in" svg:y="0.7508in" svg:width="7.4126in" svg:height="3.1193in" draw:z-index="1"><draw:image xlink:href="Pictures/10000200000008B0000003A836A946480F27F5E7.png" xlink:type="simple" xlink:show="embed" xlink:actuate="onLoad" loext:mime-type="image/png"/></draw:frame><draw:frame draw:style-name="fr1" draw:name="Image2" text:anchor-type="char" svg:x="4.6665in" svg:y="5.2571in" svg:width="0.0799in" svg:height="0.0535in" draw:z-index="15"><draw:image xlink:href="Pictures/10000200000000180000001071A9C5D38A3B0C27.png" xlink:type="simple" xlink:show="embed" xlink:actuate="onLoad" loext:mime-type="image/png"/></draw:frame><draw:frame draw:style-name="fr1" draw:name="Image3" text:anchor-type="char" svg:x="0.3728in" svg:y="7.6965in" svg:width="0.0799in" svg:height="0.0535in" draw:z-index="14"><draw:image xlink:href="Pictures/100002000000001800000010D6D45093AF030154.png" xlink:type="simple" xlink:show="embed" xlink:actuate="onLoad" loext:mime-type="image/png"/></draw:frame><draw:frame draw:style-name="fr1" draw:name="Image4" text:anchor-type="char" svg:x="6.6134in" svg:y="8.6965in" svg:width="0.2661in" svg:height="0.0799in" draw:z-index="12"><draw:image xlink:href="Pictures/10000200000000500000001812F3122FCB938AB0.png" xlink:type="simple" xlink:show="embed" xlink:actuate="onLoad" loext:mime-type="image/png"/></draw:frame><draw:frame draw:style-name="fr1" draw:name="Image5" text:anchor-type="char" svg:x="4.4799in" svg:y="8.8307in" svg:width="0.9063in" svg:height="0.2in" draw:z-index="6"><draw:image xlink:href="Pictures/10000200000001100000003C5E6283332A67B5DC.png" xlink:type="simple" xlink:show="embed" xlink:actuate="onLoad" loext:mime-type="image/png"/></draw:frame><draw:frame draw:style-name="fr1" draw:name="Image6" text:anchor-type="char" svg:x="5.6799in" svg:y="8.7772in" svg:width="1.1193in" svg:height="0.3465in" draw:z-index="11"><draw:image xlink:href="Pictures/100002000000015000000068326E447BE6366D18.png" xlink:type="simple" xlink:show="embed" xlink:actuate="onLoad" loext:mime-type="image/png"/></draw:frame><draw:frame draw:style-name="fr1" draw:name="Image7" text:anchor-type="char" svg:x="7.2799in" svg:y="8.8839in" svg:width="0.6661in" svg:height="0.1063in" draw:z-index="5"><draw:image xlink:href="Pictures/10000200000000C800000020205FF837F1C24343.png" xlink:type="simple" xlink:show="embed" xlink:actuate="onLoad" loext:mime-type="image/png"/></draw:frame><draw:frame draw:style-name="fr1" draw:name="Image8" text:anchor-type="char" svg:x="6.7193in" svg:y="9.1772in" svg:width="0.1327in" svg:height="0.0398in" draw:z-index="10"><draw:image xlink:href="Pictures/10000200000000280000000CC9B8818FD8A6FA1E.png" xlink:type="simple" xlink:show="embed" xlink:actuate="onLoad" loext:mime-type="image/png"/></draw:frame><draw:frame draw:style-name="fr1" draw:name="Image9" text:anchor-type="char" svg:x="4.2134in" svg:y="9.4165in" svg:width="1.1728in" svg:height="0.3866in" draw:z-index="4"><draw:image xlink:href="Pictures/10000200000001600000007498DBB07F66EBFD6D.png" xlink:type="simple" xlink:show="embed" xlink:actuate="onLoad" loext:mime-type="image/png"/></draw:frame><draw:frame draw:style-name="fr1" draw:name="Image10" text:anchor-type="char" svg:x="5.6264in" svg:y="9.5366in" svg:width="0.8528in" svg:height="0.2929in" draw:z-index="8"><draw:image xlink:href="Pictures/10000200000001000000005889290C51BDCAB5E8.png" xlink:type="simple" xlink:show="embed" xlink:actuate="onLoad" loext:mime-type="image/png"/></draw:frame><draw:frame draw:style-name="fr1" draw:name="Image11" text:anchor-type="char" svg:x="7.2799in" svg:y="9.5366in" svg:width="0.6661in" svg:height="0.1063in" draw:z-index="7"><draw:image xlink:href="Pictures/10000200000000C800000020E5983DA0AE028314.png" xlink:type="simple" xlink:show="embed" xlink:actuate="onLoad" loext:mime-type="image/png"/></draw:frame><draw:frame draw:style-name="fr1" draw:name="Image12" text:anchor-type="char" svg:x="5.4398in" svg:y="10.0571in" svg:width="0.3193in" svg:height="0.2799in" draw:z-index="9"><draw:image xlink:href="Pictures/100002000000006000000054ECF782CB21EC3F46.png" xlink:type="simple" xlink:show="embed" xlink:actuate="onLoad" loext:mime-type="image/png"/></draw:frame><draw:frame draw:style-name="fr1" draw:name="Image13" text:anchor-type="char" svg:x="6.9598in" svg:y="10.1902in" svg:width="0.1327in" svg:height="0.1598in" draw:z-index="13"><draw:image xlink:href="Pictures/100002000000002800000030D67702F09F951587.png" xlink:type="simple" xlink:show="embed" xlink:actuate="onLoad" loext:mime-type="image/png"/></draw:frame><draw:frame draw:style-name="fr1" draw:name="Image14" text:anchor-type="char" svg:x="0in" svg:y="-0.0098in" svg:width="8.2661in" svg:height="11.6898in" draw:z-index="0"><draw:image xlink:href="Pictures/10000000000004D8000006DA03F661097423709B.jpg" xlink:type="simple" xlink:show="embed" xlink:actuate="onLoad" loext:mime-type="image/jpeg"/></draw:frame><draw:frame draw:style-name="fr1" draw:name="Image15" text:anchor-type="char" svg:x="4.4799in" svg:y="10.1638in" svg:width="2.0528in" svg:height="0.2134in" draw:z-index="3"><draw:image xlink:href="Pictures/100002000000026800000040925C8F88E222EDA3.png" xlink:type="simple" xlink:show="embed" xlink:actuate="onLoad" loext:mime-type="image/png"/></draw:frame><draw:frame draw:style-name="fr1" draw:name="Image16" text:anchor-type="char" svg:x="6.1598in" svg:y="10.0307in" svg:width="0.7457in" svg:height="0.3193in" draw:z-index="2"><draw:image xlink:href="Pictures/10000200000000E00000006006B0A64D6F54DB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SimSun1" style:font-family-asian="NSimSun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1995-11-21T17:41:00</meta:print-date>
    <meta:document-statistic meta:table-count="0" meta:image-count="16" meta:object-count="0" meta:page-count="1" meta:paragraph-count="0" meta:word-count="0" meta:character-count="0" meta:non-whitespace-character-count="0"/>
    <meta:generator>LibreOffice/6.2.4.2$Linux_X86_64 LibreOffice_project/2412653d852ce75f65fbfa83fb7e7b669a126d64</meta:generator>
  </office:meta>
</office:document-meta>
</file>