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1C0000000788499B9E4EC4BE018.png" manifest:media-type="image/png"/>
  <manifest:file-entry manifest:full-path="Pictures/10000200000001C8000000401D0B3D1F4A1D4A5A.png" manifest:media-type="image/png"/>
  <manifest:file-entry manifest:full-path="Pictures/10000200000001080000003C3A75F742F05AE63C.png" manifest:media-type="image/png"/>
  <manifest:file-entry manifest:full-path="Pictures/1000020000000030000000300EF9C96682FED7DA.png" manifest:media-type="image/png"/>
  <manifest:file-entry manifest:full-path="Pictures/10000200000001680000007887B3146EB95BD096.png" manifest:media-type="image/png"/>
  <manifest:file-entry manifest:full-path="Pictures/10000200000001600000007461931835FA296B33.png" manifest:media-type="image/png"/>
  <manifest:file-entry manifest:full-path="Pictures/10000200000000180000000CD1FFD81282DBA7EF.png" manifest:media-type="image/png"/>
  <manifest:file-entry manifest:full-path="Pictures/100002000000074000000458A5788A1E7575D060.png" manifest:media-type="image/png"/>
  <manifest:file-entry manifest:full-path="Pictures/10000200000000C8000000241C595D324566440E.png" manifest:media-type="image/png"/>
  <manifest:file-entry manifest:full-path="Pictures/10000200000000C800000024BB53A8C9CD320BB0.png" manifest:media-type="image/png"/>
  <manifest:file-entry manifest:full-path="Pictures/10000200000000180000000CD5AFA54FD6C6F769.png" manifest:media-type="image/png"/>
  <manifest:file-entry manifest:full-path="Pictures/10000000000004D8000006DABADD92F82A242CEC.jpg" manifest:media-type="image/jpeg"/>
  <manifest:file-entry manifest:full-path="Pictures/10000200000000F800000058B46658E24B94F552.png" manifest:media-type="image/png"/>
  <manifest:file-entry manifest:full-path="Pictures/100002000000003000000038833A8D6C4FA8E516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DejaVu Sans2" svg:font-family="'DejaVu Sans'" style:font-pitch="variable"/>
    <style:font-face style:name="NSimSun1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.1256in" fo:margin-right="0.1256in" style:run-through="background" style:wrap="parallel" style:number-wrapped-paragraphs="no-limit" style:wrap-contour="false" style:vertical-pos="from-top" style:vertical-rel="page" style:horizontal-pos="from-left" style:horizontal-rel="pag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char" svg:x="1.0398in" svg:y="1.0839in" svg:width="6.1862in" svg:height="3.7063in" draw:z-index="4"><draw:image xlink:href="Pictures/100002000000074000000458A5788A1E7575D060.png" xlink:type="simple" xlink:show="embed" xlink:actuate="onLoad" loext:mime-type="image/png"/></draw:frame><draw:frame draw:style-name="fr1" draw:name="Image2" text:anchor-type="char" svg:x="1.4929in" svg:y="7.8839in" svg:width="0.0799in" svg:height="0.0398in" draw:z-index="13"><draw:image xlink:href="Pictures/10000200000000180000000CD1FFD81282DBA7EF.png" xlink:type="simple" xlink:show="embed" xlink:actuate="onLoad" loext:mime-type="image/png"/></draw:frame><draw:frame draw:style-name="fr1" draw:name="Image3" text:anchor-type="char" svg:x="3.8398in" svg:y="8.7902in" svg:width="0.8799in" svg:height="0.2in" draw:z-index="5"><draw:image xlink:href="Pictures/10000200000001080000003C3A75F742F05AE63C.png" xlink:type="simple" xlink:show="embed" xlink:actuate="onLoad" loext:mime-type="image/png"/></draw:frame><draw:frame draw:style-name="fr1" draw:name="Image4" text:anchor-type="char" svg:x="4.9866in" svg:y="8.7638in" svg:width="1.2in" svg:height="0.4in" draw:z-index="7"><draw:image xlink:href="Pictures/10000200000001680000007887B3146EB95BD096.png" xlink:type="simple" xlink:show="embed" xlink:actuate="onLoad" loext:mime-type="image/png"/></draw:frame><draw:frame draw:style-name="fr1" draw:name="Image5" text:anchor-type="char" svg:x="6.5866in" svg:y="8.8571in" svg:width="0.6661in" svg:height="0.1193in" draw:z-index="12"><draw:image xlink:href="Pictures/10000200000000C8000000241C595D324566440E.png" xlink:type="simple" xlink:show="embed" xlink:actuate="onLoad" loext:mime-type="image/png"/></draw:frame><draw:frame draw:style-name="fr1" draw:name="Image6" text:anchor-type="char" svg:x="7.7335in" svg:y="9.4165in" svg:width="0.0799in" svg:height="0.0398in" draw:z-index="11"><draw:image xlink:href="Pictures/10000200000000180000000CD5AFA54FD6C6F769.png" xlink:type="simple" xlink:show="embed" xlink:actuate="onLoad" loext:mime-type="image/png"/></draw:frame><draw:frame draw:style-name="fr1" draw:name="Image7" text:anchor-type="char" svg:x="3.5465in" svg:y="9.3772in" svg:width="1.1728in" svg:height="0.3866in" draw:z-index="3"><draw:image xlink:href="Pictures/10000200000001600000007461931835FA296B33.png" xlink:type="simple" xlink:show="embed" xlink:actuate="onLoad" loext:mime-type="image/png"/></draw:frame><draw:frame draw:style-name="fr1" draw:name="Image8" text:anchor-type="char" svg:x="5.0929in" svg:y="9.5236in" svg:width="0.8264in" svg:height="0.2929in" draw:z-index="6"><draw:image xlink:href="Pictures/10000200000000F800000058B46658E24B94F552.png" xlink:type="simple" xlink:show="embed" xlink:actuate="onLoad" loext:mime-type="image/png"/></draw:frame><draw:frame draw:style-name="fr1" draw:name="Image9" text:anchor-type="char" svg:x="6.5866in" svg:y="9.5102in" svg:width="0.6661in" svg:height="0.1193in" draw:z-index="10"><draw:image xlink:href="Pictures/10000200000000C800000024BB53A8C9CD320BB0.png" xlink:type="simple" xlink:show="embed" xlink:actuate="onLoad" loext:mime-type="image/png"/></draw:frame><draw:frame draw:style-name="fr1" draw:name="Image10" text:anchor-type="char" svg:x="5.7063in" svg:y="10.4165in" svg:width="0.1598in" svg:height="0.1866in" draw:z-index="9"><draw:image xlink:href="Pictures/100002000000003000000038833A8D6C4FA8E516.png" xlink:type="simple" xlink:show="embed" xlink:actuate="onLoad" loext:mime-type="image/png"/></draw:frame><draw:frame draw:style-name="fr1" draw:name="Image11" text:anchor-type="char" svg:x="6.2665in" svg:y="10.4307in" svg:width="0.1598in" svg:height="0.1598in" draw:z-index="8"><draw:image xlink:href="Pictures/1000020000000030000000300EF9C96682FED7DA.png" xlink:type="simple" xlink:show="embed" xlink:actuate="onLoad" loext:mime-type="image/png"/></draw:frame><draw:frame draw:style-name="fr1" draw:name="Image12" text:anchor-type="char" svg:x="0in" svg:y="-0.0098in" svg:width="8.2661in" svg:height="11.6898in" draw:z-index="0"><draw:image xlink:href="Pictures/10000000000004D8000006DABADD92F82A242CEC.jpg" xlink:type="simple" xlink:show="embed" xlink:actuate="onLoad" loext:mime-type="image/jpeg"/></draw:frame><draw:frame draw:style-name="fr1" draw:name="Image13" text:anchor-type="char" svg:x="3.8134in" svg:y="10.3902in" svg:width="1.5193in" svg:height="0.2134in" draw:z-index="2"><draw:image xlink:href="Pictures/10000200000001C8000000401D0B3D1F4A1D4A5A.png" xlink:type="simple" xlink:show="embed" xlink:actuate="onLoad" loext:mime-type="image/png"/></draw:frame><draw:frame draw:style-name="fr1" draw:name="Image14" text:anchor-type="char" svg:x="4.7193in" svg:y="10.2701in" svg:width="1.4929in" svg:height="0.4in" draw:z-index="1"><draw:image xlink:href="Pictures/10000200000001C0000000788499B9E4EC4BE018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 style:font-family-generic="swiss"/>
    <style:font-face style:name="DejaVu Sans2" svg:font-family="'DejaVu Sans'" style:font-pitch="variable"/>
    <style:font-face style:name="NSimSun1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NSimSun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n" fo:country="US" style:letter-kerning="true" style:font-name-asian="NSimSun1" style:font-family-asian="NSimSun" style:font-pitch-asian="variable" style:font-size-asian="12pt" style:language-asian="zh" style:country-asian="CN" style:font-name-complex="DejaVu Sans2" style:font-family-complex="'DejaVu Sans'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NSimSun1" style:font-family-asian="NSimSun" style:font-pitch-asian="variable" style:font-size-asian="14pt" style:font-name-complex="DejaVu Sans2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DejaVu Sans1" style:font-family-complex="'DejaVu Sans'" style:font-family-generic-complex="swiss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807in" style:num-format="1" style:print-orientation="portrait" fo:margin-top="0.3937in" fo:margin-bottom="0.3937in" fo:margin-left="0.3937in" fo:margin-right="0.3937in" fo:background-color="#ffffff" style:writing-mode="lr-tb" style:layout-grid-color="#c0c0c0" style:layout-grid-lines="26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1995-11-21T17:41:00</meta:print-date>
    <meta:document-statistic meta:table-count="0" meta:image-count="14" meta:object-count="0" meta:page-count="1" meta:paragraph-count="0" meta:word-count="0" meta:character-count="0" meta:non-whitespace-character-count="0"/>
    <meta:generator>LibreOffice/6.2.4.2$Linux_X86_64 LibreOffice_project/2412653d852ce75f65fbfa83fb7e7b669a126d64</meta:generator>
  </office:meta>
</office:document-meta>
</file>