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74000001D62F797D26FBBDEC11.png" manifest:media-type="image/png"/>
  <manifest:file-entry manifest:full-path="Pictures/10000000000005A00000035C19CD4F2127BC858C.png" manifest:media-type="image/png"/>
  <manifest:file-entry manifest:full-path="Pictures/10000000000005A00000020D390A058B25A25EA8.jpg" manifest:media-type="image/jpeg"/>
  <manifest:file-entry manifest:full-path="Pictures/10000201000005DC000004655B1D36D616F4A52C.png" manifest:media-type="image/png"/>
  <manifest:file-entry manifest:full-path="Pictures/10000000000005A00000035C3AA65D8D3F813636.png" manifest:media-type="image/png"/>
  <manifest:file-entry manifest:full-path="Pictures/10000200000003E900000381FCD2172433F4304B.png" manifest:media-type="image/png"/>
  <manifest:file-entry manifest:full-path="Pictures/10000000000005A00000035CE6E313C2F60408B5.png" manifest:media-type="image/png"/>
  <manifest:file-entry manifest:full-path="Pictures/10000200000000FA000000AAD0B31814F9E6F93B.png" manifest:media-type="image/png"/>
  <manifest:file-entry manifest:full-path="Pictures/100000000000011F000001A290BFE438012DC3B4.jpg" manifest:media-type="image/jpeg"/>
  <manifest:file-entry manifest:full-path="Pictures/10000000000005A000000384499A36E6B95B1166.png" manifest:media-type="image/png"/>
  <manifest:file-entry manifest:full-path="Pictures/10000200000000FA000000AA01C340E9C4394EA7.png" manifest:media-type="image/png"/>
  <manifest:file-entry manifest:full-path="Pictures/10000000000002FD0000009561558676574F4CD5.jpg" manifest:media-type="image/jpeg"/>
  <manifest:file-entry manifest:full-path="Pictures/10000000000005A00000035CF1554D6940EC1571.png" manifest:media-type="image/png"/>
  <manifest:file-entry manifest:full-path="Pictures/10000200000000FA000000AAD69D6B23160D7B75.png" manifest:media-type="image/png"/>
  <manifest:file-entry manifest:full-path="Pictures/1000000000000384000005A089433858DB2B8A41.png" manifest:media-type="image/png"/>
  <manifest:file-entry manifest:full-path="Pictures/10000200000000FA000000AAD2A2924F953DCEF5.png" manifest:media-type="image/png"/>
  <manifest:file-entry manifest:full-path="Pictures/10000000000001A700000219FDE70C9765E6FA5E.jpg" manifest:media-type="image/jpeg"/>
  <manifest:file-entry manifest:full-path="Pictures/100000000000018A0000015D94304AB17D1BB56A.png" manifest:media-type="image/png"/>
  <manifest:file-entry manifest:full-path="Pictures/100000000000018A0000015D5F84B27AA330A861.png" manifest:media-type="image/png"/>
  <manifest:file-entry manifest:full-path="Pictures/10000200000000FA000000AA62085510105A7ECB.png" manifest:media-type="image/png"/>
  <manifest:file-entry manifest:full-path="Pictures/10000200000000FA000000AA6A7879EF6871937F.png" manifest:media-type="image/png"/>
  <manifest:file-entry manifest:full-path="Pictures/10000201000003FC000002AB83B4E456626EE4E3.png" manifest:media-type="image/png"/>
  <manifest:file-entry manifest:full-path="Pictures/10000200000000FA000000AA5D59409C3B48B3EF.png" manifest:media-type="image/png"/>
  <manifest:file-entry manifest:full-path="Pictures/10000000000002BB00000314A911E4D91264B46A.png" manifest:media-type="image/png"/>
  <manifest:file-entry manifest:full-path="Pictures/10000000000002BB0000031445DF96A08D7D1840.png" manifest:media-type="image/png"/>
  <manifest:file-entry manifest:full-path="Pictures/10000200000000FA000000AAB6E53A8C5E72B47A.png" manifest:media-type="image/png"/>
  <manifest:file-entry manifest:full-path="Pictures/10000000000002BB00000314992F5DD0F5A679C4.png" manifest:media-type="image/png"/>
  <manifest:file-entry manifest:full-path="Pictures/1000000000000182000001522FB5073D988C79E4.png" manifest:media-type="image/png"/>
  <manifest:file-entry manifest:full-path="Pictures/10000000000005A00000035C2EE9333F6FE9234B.png" manifest:media-type="image/png"/>
  <manifest:file-entry manifest:full-path="Pictures/10000000000003FC0000010B2993C9209A976114.jpg" manifest:media-type="image/jpeg"/>
  <manifest:file-entry manifest:full-path="Pictures/10000200000000FA000000AAB77C15E50E33193E.png" manifest:media-type="image/png"/>
  <manifest:file-entry manifest:full-path="Pictures/1000000000000384000005A0DF3272728998740B.png" manifest:media-type="image/png"/>
  <manifest:file-entry manifest:full-path="Pictures/10000000000005A0000003840969D1CCC6CECBD0.png" manifest:media-type="image/png"/>
  <manifest:file-entry manifest:full-path="Pictures/10000000000005A0000003843162737CAE312554.png" manifest:media-type="image/png"/>
  <manifest:file-entry manifest:full-path="Pictures/10000000000005A00000035C5A54BB9C92FF4DB3.png" manifest:media-type="image/png"/>
  <manifest:file-entry manifest:full-path="Pictures/10000000000000C3000000B2B6293B5062EB4CC0.png" manifest:media-type="image/png"/>
  <manifest:file-entry manifest:full-path="Pictures/10000000000005A0000003841AAEBCB0CCAD24DC.png" manifest:media-type="image/png"/>
  <manifest:file-entry manifest:full-path="Pictures/10000000000005A000000384D692DD1CA6FB20FC.png" manifest:media-type="image/png"/>
  <manifest:file-entry manifest:full-path="Pictures/10000200000000FA000000AA6994BBCEF8D40910.png" manifest:media-type="image/png"/>
  <manifest:file-entry manifest:full-path="Pictures/10000200000000FA000000AAC3FFFB0F62AAE07D.png" manifest:media-type="image/png"/>
  <manifest:file-entry manifest:full-path="Pictures/10000000000005A00000035C24B6D1D17E72AB86.png" manifest:media-type="image/png"/>
  <manifest:file-entry manifest:full-path="Pictures/10000200000000FA000000AA9633F8C04D8F1BF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blinds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8">
      <style:graphic-properties draw:stroke="solid" svg:stroke-width="0.026cm" svg:stroke-color="#cc9900" draw:stroke-linejoin="miter" svg:stroke-linecap="square" draw:fill="solid" draw:fill-color="#ffccff" draw:textarea-horizontal-align="justify" draw:textarea-vertical-align="middle" draw:auto-grow-height="false" fo:min-height="3.258cm" fo:min-width="13.689cm" fo:padding-top="0.25cm" fo:padding-bottom="0.25cm" fo:padding-left="0.13cm" fo:padding-right="0.13cm" fo:wrap-option="no-wrap" draw:shadow-color="#808080"/>
    </style:style>
    <style:style style:name="gr2" style:family="graphic" style:parent-style-name="standard">
      <style:graphic-properties draw:stroke="solid" svg:stroke-width="0.159cm" svg:stroke-color="#000066" draw:stroke-linejoin="miter" svg:stroke-linecap="square" draw:fill="none" draw:fill-color="#ffffff" draw:textarea-horizontal-align="justify" draw:textarea-vertical-align="middle" draw:auto-grow-height="false" fo:min-height="3.5cm" fo:min-width="22.539cm" fo:padding-top="0.25cm" fo:padding-bottom="0.25cm" fo:padding-left="0.13cm" fo:padding-right="0.13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02cm" fo:min-width="23.998cm" fo:padding-top="0.25cm" fo:padding-bottom="0.25cm" fo:padding-left="0.13cm" fo:padding-right="0.13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98cm" fo:min-width="8.282cm" fo:padding-top="0.263cm" fo:padding-bottom="0.263cm" fo:padding-left="0.132cm" fo:padding-right="0.132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9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898cm" fo:min-width="8.542cm" fo:padding-top="0.25cm" fo:padding-bottom="0.25cm" fo:padding-left="0.13cm" fo:padding-right="0.13cm" fo:wrap-option="wrap" draw:shadow-color="#808080"/>
    </style:style>
    <style:style style:name="gr10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1.502cm" fo:min-width="15.544cm" fo:padding-top="0.25cm" fo:padding-bottom="0.25cm" fo:padding-left="0.13cm" fo:padding-right="0.13cm" fo:wrap-option="wrap" draw:shadow-color="#808080"/>
    </style:style>
    <style:style style:name="gr11" style:family="graphic" style:parent-style-name="standard">
      <style:graphic-properties draw:stroke="solid" svg:stroke-width="0.053cm" svg:stroke-color="#ff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4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903cm" fo:min-width="1.94cm" fo:padding-top="0.25cm" fo:padding-bottom="0.25cm" fo:padding-left="0.13cm" fo:padding-right="0.13cm" fo:wrap-option="wrap" draw:shadow-color="#808080"/>
    </style:style>
    <style:style style:name="gr15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902cm" fo:min-width="9.34cm" fo:padding-top="0.25cm" fo:padding-bottom="0.25cm" fo:padding-left="0.13cm" fo:padding-right="0.13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8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1.3cm" fo:min-width="1.94cm" fo:padding-top="0.25cm" fo:padding-bottom="0.25cm" fo:padding-left="0.13cm" fo:padding-right="0.13cm" fo:wrap-option="wrap" draw:shadow-color="#808080"/>
    </style:style>
    <style:style style:name="gr19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902cm" fo:min-width="2.54cm" fo:padding-top="0.25cm" fo:padding-bottom="0.25cm" fo:padding-left="0.13cm" fo:padding-right="0.13cm" fo:wrap-option="wrap" draw:shadow-color="#808080"/>
    </style:style>
    <style:style style:name="gr20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903cm" fo:min-width="3.541cm" fo:padding-top="0.25cm" fo:padding-bottom="0.25cm" fo:padding-left="0.13cm" fo:padding-right="0.13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3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1.299cm" fo:min-width="3.74cm" fo:padding-top="0.25cm" fo:padding-bottom="0.25cm" fo:padding-left="0.13cm" fo:padding-right="0.13cm" fo:wrap-option="wrap" draw:shadow-color="#808080"/>
    </style:style>
    <style:style style:name="gr24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898cm" fo:min-width="10.742cm" fo:padding-top="0.25cm" fo:padding-bottom="0.25cm" fo:padding-left="0.13cm" fo:padding-right="0.13cm" fo:wrap-option="wrap" draw:shadow-color="#808080"/>
    </style:style>
    <style:style style:name="gr25" style:family="graphic" style:parent-style-name="standard">
      <style:graphic-properties draw:stroke="none" draw:fill="solid" draw:fill-color="#bfbfb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6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823cm" fo:min-width="5.142cm" fo:padding-top="0.25cm" fo:padding-bottom="0.25cm" fo:padding-left="0.13cm" fo:padding-right="0.13cm" fo:wrap-option="wrap" draw:shadow-color="#808080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9" style:family="graphic" style:parent-style-name="standard">
      <style:graphic-properties draw:stroke="solid" svg:stroke-width="0.026cm" svg:stroke-color="#000000" draw:stroke-linejoin="round" svg:stroke-linecap="square" draw:fill="solid" draw:fill-color="#bbe0e3" draw:textarea-horizontal-align="justify" draw:textarea-vertical-align="top" draw:auto-grow-height="false" fo:min-height="1.189cm" fo:min-width="0.764cm" fo:padding-top="0.25cm" fo:padding-bottom="0.25cm" fo:padding-left="0.13cm" fo:padding-right="0.13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stroke-linejoin="round" svg:stroke-linecap="square" draw:fill="solid" draw:fill-color="#bbe0e3" draw:textarea-horizontal-align="justify" draw:textarea-vertical-align="top" draw:auto-grow-height="false" fo:min-height="0.038cm" fo:min-width="0.18cm" fo:padding-top="0.25cm" fo:padding-bottom="0.25cm" fo:padding-left="0.13cm" fo:padding-right="0.13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stroke-linejoin="round" svg:stroke-linecap="square" draw:fill="solid" draw:fill-color="#bbe0e3" draw:textarea-horizontal-align="justify" draw:textarea-vertical-align="top" draw:auto-grow-height="false" fo:min-height="2.588cm" fo:min-width="0.764cm" fo:padding-top="0.25cm" fo:padding-bottom="0.25cm" fo:padding-left="0.13cm" fo:padding-right="0.13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stroke-linejoin="round" svg:stroke-linecap="square" draw:fill="solid" draw:fill-color="#bbe0e3" draw:textarea-horizontal-align="justify" draw:textarea-vertical-align="top" draw:auto-grow-height="false" fo:min-height="1.189cm" fo:min-width="0.768cm" fo:padding-top="0.25cm" fo:padding-bottom="0.25cm" fo:padding-left="0.13cm" fo:padding-right="0.13cm" fo:wrap-option="wrap" draw:shadow-color="#808080"/>
    </style:style>
    <style:style style:name="gr33" style:family="graphic" style:parent-style-name="standard">
      <style:graphic-properties draw:stroke="solid" svg:stroke-width="0.026cm" svg:stroke-color="#000000" draw:stroke-linejoin="round" svg:stroke-linecap="square" draw:fill="solid" draw:fill-color="#bbe0e3" draw:textarea-horizontal-align="justify" draw:textarea-vertical-align="top" draw:auto-grow-height="false" fo:min-height="4.202cm" fo:min-width="2.085cm" fo:padding-top="0.25cm" fo:padding-bottom="0.25cm" fo:padding-left="0.13cm" fo:padding-right="0.13cm" fo:wrap-option="wrap" draw:shadow-color="#808080"/>
    </style:style>
    <style:style style:name="gr34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2.429cm" fo:min-width="2.258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9ed3d7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3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104cm" fo:min-width="1.544cm" fo:padding-top="0.25cm" fo:padding-bottom="0.25cm" fo:padding-left="0.13cm" fo:padding-right="0.13cm" fo:wrap-option="wrap" draw:shadow-color="#808080"/>
    </style:style>
    <style:style style:name="gr38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302cm" fo:min-width="3.74cm" fo:padding-top="0.25cm" fo:padding-bottom="0.25cm" fo:padding-left="0.13cm" fo:padding-right="0.13cm" fo:wrap-option="wrap" draw:shadow-color="#808080"/>
    </style:style>
    <style:style style:name="gr39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298cm" fo:min-width="2.941cm" fo:padding-top="0.25cm" fo:padding-bottom="0.25cm" fo:padding-left="0.13cm" fo:padding-right="0.13cm" fo:wrap-option="wrap" draw:shadow-color="#808080"/>
    </style:style>
    <style:style style:name="gr40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1.101cm" fo:min-width="2.341cm" fo:padding-top="0.25cm" fo:padding-bottom="0.25cm" fo:padding-left="0.13cm" fo:padding-right="0.13cm" fo:wrap-option="wrap" draw:shadow-color="#808080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43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302cm" fo:min-width="1.142cm" fo:padding-top="0.25cm" fo:padding-bottom="0.25cm" fo:padding-left="0.13cm" fo:padding-right="0.13cm" fo:wrap-option="wrap" draw:shadow-color="#808080"/>
    </style:style>
    <style:style style:name="gr44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699cm" fo:min-width="2.341cm" fo:padding-top="0.25cm" fo:padding-bottom="0.25cm" fo:padding-left="0.13cm" fo:padding-right="0.13cm" fo:wrap-option="wrap" draw:shadow-color="#808080"/>
    </style:style>
    <style:style style:name="gr45" style:family="graphic" style:parent-style-name="standard">
      <style:graphic-properties draw:stroke="solid" svg:stroke-width="0.115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47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2.701cm" fo:min-width="9.543cm" fo:padding-top="0.25cm" fo:padding-bottom="0.25cm" fo:padding-left="0.13cm" fo:padding-right="0.13cm" fo:wrap-option="wrap" draw:shadow-color="#808080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51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1.101cm" fo:min-width="8.938cm" fo:padding-top="0.25cm" fo:padding-bottom="0.25cm" fo:padding-left="0.13cm" fo:padding-right="0.13cm" fo:wrap-option="wrap" draw:shadow-color="#808080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53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7.424cm" fo:min-width="5.94cm" fo:padding-top="0.25cm" fo:padding-bottom="0.25cm" fo:padding-left="0.13cm" fo:padding-right="0.13cm" fo:wrap-option="wrap" draw:shadow-color="#808080"/>
    </style:style>
    <style:style style:name="gr54" style:family="graphic" style:parent-style-name="standard">
      <style:graphic-properties draw:stroke="none" draw:fill="solid" draw:fill-color="#bbe0e3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56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898cm" fo:min-width="6.738cm" fo:padding-top="0.25cm" fo:padding-bottom="0.25cm" fo:padding-left="0.13cm" fo:padding-right="0.13cm" fo:wrap-option="wrap" draw:shadow-color="#808080"/>
    </style:style>
    <style:style style:name="gr57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9.299cm" fo:min-width="11.545cm" fo:padding-top="0.25cm" fo:padding-bottom="0.25cm" fo:padding-left="0.13cm" fo:padding-right="0.13cm" fo:wrap-option="wrap" draw:shadow-color="#808080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60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903cm" fo:min-width="6.738cm" fo:padding-top="0.25cm" fo:padding-bottom="0.25cm" fo:padding-left="0.13cm" fo:padding-right="0.13cm" fo:wrap-option="wrap" draw:shadow-color="#808080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62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699cm" fo:min-width="3.74cm" fo:padding-top="0.25cm" fo:padding-bottom="0.25cm" fo:padding-left="0.13cm" fo:padding-right="0.13cm" fo:wrap-option="wrap" draw:shadow-color="#808080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64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7cm" fo:min-width="3.74cm" fo:padding-top="0.25cm" fo:padding-bottom="0.25cm" fo:padding-left="0.13cm" fo:padding-right="0.13cm" fo:wrap-option="wrap" draw:shadow-color="#808080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66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897cm" fo:min-width="5.142cm" fo:padding-top="0.25cm" fo:padding-bottom="0.25cm" fo:padding-left="0.13cm" fo:padding-right="0.13cm" fo:wrap-option="wrap" draw:shadow-color="#808080"/>
    </style:style>
    <style:style style:name="gr67" style:family="graphic" style:parent-style-name="standard">
      <style:graphic-properties draw:stroke="solid" svg:stroke-width="0.079cm" svg:stroke-color="#ff0000" draw:marker-end="線條箭頭_20_1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69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898cm" fo:min-width="16.542cm" fo:padding-top="0.25cm" fo:padding-bottom="0.25cm" fo:padding-left="0.13cm" fo:padding-right="0.13cm" fo:wrap-option="wrap" draw:shadow-color="#808080"/>
    </style:style>
    <style:style style:name="gr70" style:family="graphic" style:parent-style-name="standard">
      <style:graphic-properties draw:stroke="solid" svg:stroke-width="0.079cm" svg:stroke-color="#ff0000" draw:marker-end="線條箭頭_20_2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72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898cm" fo:min-width="16.546cm" fo:padding-top="0.25cm" fo:padding-bottom="0.25cm" fo:padding-left="0.13cm" fo:padding-right="0.13cm" fo:wrap-option="wrap" draw:shadow-color="#808080"/>
    </style:style>
    <style:style style:name="gr73" style:family="graphic" style:parent-style-name="standard">
      <style:graphic-properties draw:stroke="solid" svg:stroke-width="0.079cm" svg:stroke-color="#ff0000" draw:marker-end="線條箭頭_20_3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76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1.502cm" fo:min-width="10.941cm" fo:padding-top="0.25cm" fo:padding-bottom="0.25cm" fo:padding-left="0.13cm" fo:padding-right="0.13cm" fo:wrap-option="wrap" draw:shadow-color="#808080"/>
    </style:style>
    <style:style style:name="gr77" style:family="graphic" style:parent-style-name="standard">
      <style:graphic-properties draw:stroke="solid" svg:stroke-width="0.079cm" svg:stroke-color="#ff0000" draw:marker-end="線條箭頭_20_4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79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302cm" fo:min-width="2.743cm" fo:padding-top="0.25cm" fo:padding-bottom="0.25cm" fo:padding-left="0.13cm" fo:padding-right="0.13cm" fo:wrap-option="wrap" draw:shadow-color="#808080"/>
    </style:style>
    <style:style style:name="gr80" style:family="graphic" style:parent-style-name="standard">
      <style:graphic-properties draw:stroke="solid" svg:stroke-width="0.079cm" svg:stroke-color="#ff0000" draw:marker-end="線條箭頭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pr1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268cm" fo:min-width="0cm" fo:padding-top="0.263cm" fo:padding-bottom="0.263cm" fo:padding-left="0.132cm" fo:padding-right="0.132cm" fo:wrap-option="wrap" draw:shadow-color="#808080"/>
    </style:style>
    <style:style style:name="pr2" style:family="presentation" style:parent-style-name="預設-title">
      <style:graphic-properties draw:stroke="solid" svg:stroke-width="0.106cm" svg:stroke-color="#ffffff" svg:stroke-opacity="100%" draw:stroke-linejoin="miter" draw:fill="solid" draw:fill-color="#2d2d8a" draw:opacity="100%" draw:textarea-horizontal-align="justify" draw:textarea-vertical-align="middle" draw:auto-grow-height="true" draw:auto-grow-width="false" fo:min-height="1.799cm" fo:min-width="0cm" fo:padding-top="0.254cm" fo:padding-bottom="0.254cm" fo:padding-left="0.127cm" fo:padding-right="0.127cm" fo:wrap-option="wrap" draw:shadow="visible" draw:shadow-offset-x="0cm" draw:shadow-offset-y="0.056cm" draw:shadow-color="#000000" draw:shadow-opacity="38%"/>
    </style:style>
    <style:style style:name="pr3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268cm" fo:min-width="0cm" fo:padding-top="0.263cm" fo:padding-bottom="0.263cm" fo:padding-left="0.132cm" fo:padding-right="0.132cm" fo:wrap-option="wrap" draw:shadow-color="#808080"/>
    </style:style>
    <style:style style:name="pr4" style:family="presentation" style:parent-style-name="預設-title">
      <style:graphic-properties draw:stroke="solid" svg:stroke-width="0.106cm" svg:stroke-color="#ffffff" svg:stroke-opacity="100%" draw:stroke-linejoin="miter" draw:fill="solid" draw:fill-color="#2d2d8a" draw:opacity="100%" draw:textarea-horizontal-align="justify" draw:textarea-vertical-align="middle" draw:auto-grow-height="true" draw:auto-grow-width="false" fo:min-height="1.798cm" fo:min-width="0cm" fo:padding-top="0.254cm" fo:padding-bottom="0.254cm" fo:padding-left="0.127cm" fo:padding-right="0.127cm" fo:wrap-option="wrap" draw:shadow="visible" draw:shadow-offset-x="0cm" draw:shadow-offset-y="0.056cm" draw:shadow-color="#000000" draw:shadow-opacity="38%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577cm" fo:min-width="0cm" fo:padding-top="0.254cm" fo:padding-bottom="0.254cm" fo:padding-left="0.127cm" fo:padding-right="0.127cm" fo:wrap-option="wrap" draw:shadow-color="#808080"/>
    </style:style>
    <style:style style:name="P1" style:family="paragraph">
      <loext:graphic-properties draw:fill="solid" draw:fill-color="#ffc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1.089cm" fo:margin-right="0cm" fo:margin-top="0.352cm" fo:margin-bottom="0cm" fo:line-height="80%" fo:text-align="center" fo:text-indent="-1.089cm" style:punctuation-wrap="hanging" style:line-break="strict"/>
    </style:style>
    <style:style style:name="P4" style:family="paragraph">
      <loext:graphic-properties draw:fill="none" draw:fill-color="#ffffff"/>
      <style:paragraph-properties fo:margin-left="1.089cm" fo:margin-right="0cm" fo:margin-top="0.352cm" fo:margin-bottom="0cm" fo:line-height="80%" fo:text-align="center" fo:text-indent="-1.089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loext:graphic-properties draw:fill="solid" draw:fill-color="#2d2d8a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loext:graphic-properties draw:fill="solid" draw:fill-color="#bfbfb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20" style:family="paragraph">
      <loext:graphic-properties draw:fill="solid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ff0000" draw:opacity="100%"/>
      <style:paragraph-properties style:writing-mode="lr-tb" style:font-independent-line-spacing="true"/>
    </style:style>
    <style:style style:name="P22" style:family="paragraph">
      <loext:graphic-properties draw:fill="solid" draw:fill-color="#9ed3d7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text-indent="0cm"/>
    </style:style>
    <style:style style:name="T1" style:family="text">
      <style:text-properties fo:color="#333399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2" style:family="text">
      <style:text-properties fo:color="#000066" style:font-name="微軟正黑體" fo:font-size="32pt" fo:language="zh" fo:country="TW" fo:text-shadow="1pt 1pt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fo:color="#ffffff" style:font-name="微軟正黑體" fo:font-size="48pt" fo:language="zh" fo:country="TW" fo:text-shadow="1pt 1pt" fo:font-weight="bold" style:font-name-asian="微軟正黑體" style:font-size-asian="48pt" style:language-asian="zh" style:country-asian="TW" style:font-weight-asian="bold" style:font-name-complex="微軟正黑體" style:font-size-complex="48pt" style:language-complex="zh" style:country-complex="TW" style:font-weight-complex="bold"/>
    </style:style>
    <style:style style:name="T5" style:family="text">
      <style:text-properties style:font-name="微軟正黑體" fo:font-size="32pt" fo:language="zh" fo:country="TW" fo:text-shadow="1pt 1pt" style:font-name-asian="微軟正黑體" style:font-size-asian="32pt" style:language-asian="zh" style:country-asian="TW" style:font-name-complex="微軟正黑體" style:font-size-complex="32pt" style:language-complex="zh" style:country-complex="TW"/>
    </style:style>
    <style:style style:name="T6" style:family="text">
      <style:text-properties style:font-name="微軟正黑體" fo:font-size="32pt" fo:language="en" fo:country="US" fo:text-shadow="1pt 1pt" style:font-name-asian="微軟正黑體" style:font-size-asian="32pt" style:language-asian="en" style:country-asian="US" style:font-name-complex="微軟正黑體" style:font-size-complex="32pt" style:language-complex="en" style:country-complex="US"/>
    </style:style>
    <style:style style:name="T7" style:family="text">
      <style:text-properties style:font-name="微軟正黑體" fo:font-size="24pt" fo:language="en" fo:country="US" fo:text-shadow="1pt 1pt" style:font-name-asian="微軟正黑體" style:font-size-asian="24pt" style:language-asian="en" style:country-asian="US" style:font-name-complex="微軟正黑體" style:font-size-complex="24pt" style:language-complex="en" style:country-complex="US"/>
    </style:style>
    <style:style style:name="T8" style:family="text">
      <style:text-properties style:font-name="微軟正黑體" fo:font-size="24pt" fo:language="zh" fo:country="TW" fo:text-shadow="1pt 1pt" style:font-name-asian="微軟正黑體" style:font-size-asian="24pt" style:language-asian="zh" style:country-asian="TW" style:font-name-complex="微軟正黑體" style:font-size-complex="24pt" style:language-complex="zh" style:country-complex="TW"/>
    </style:style>
    <style:style style:name="T9" style:family="text">
      <style:text-properties fo:font-size="24pt" fo:language="en" fo:country="US" fo:text-shadow="1pt 1pt" style:text-underline-style="solid" style:text-underline-width="auto" style:text-underline-color="font-color" style:font-size-asian="24pt" style:language-asian="en" style:country-asian="US" style:font-size-complex="24pt" style:language-complex="en" style:country-complex="US"/>
    </style:style>
    <style:style style:name="T10" style:family="text">
      <style:text-properties fo:font-size="24pt" fo:language="en" fo:country="US" fo:text-shadow="1pt 1pt" style:font-size-asian="24pt" style:language-asian="en" style:country-asian="US" style:font-size-complex="24pt" style:language-complex="en" style:country-complex="US"/>
    </style:style>
    <style:style style:name="T11" style:family="text">
      <style:text-properties fo:language="zh" fo:country="TW" fo:text-shadow="1pt 1pt" style:language-asian="zh" style:country-asian="TW" style:language-complex="zh" style:country-complex="TW"/>
    </style:style>
    <style:style style:name="T12" style:family="text">
      <style:text-properties fo:language="en" fo:country="US" fo:text-shadow="1pt 1pt" style:language-asian="en" style:country-asian="US" style:language-complex="en" style:country-complex="US"/>
    </style:style>
    <style:style style:name="T13" style:family="text">
      <style:text-properties fo:language="en" fo:country="US" fo:text-shadow="1pt 1pt" style:text-underline-style="solid" style:text-underline-width="auto" style:text-underline-color="font-color" style:language-asian="en" style:country-asian="US" style:language-complex="en" style:country-complex="US"/>
    </style:style>
    <style:style style:name="T14" style:family="text">
      <style:text-properties fo:color="#000000" style:text-line-through-style="none" style:text-line-through-type="none" style:text-position="0% 100%" style:font-name="微軟正黑體" fo:font-size="32pt" fo:language="zh" fo:country="TW" fo:font-style="normal" fo:text-shadow="1pt 1pt" style:text-underline-style="none" fo:font-weight="normal" style:font-name-asian="微軟正黑體" style:font-size-asian="32pt" style:language-asian="zh" style:country-asian="TW" style:font-style-asian="normal" style:font-weight-asian="normal" style:font-name-complex="微軟正黑體" style:font-size-complex="32pt" style:language-complex="zh" style:country-complex="TW" style:font-style-complex="normal" style:font-weight-complex="normal" style:font-relief="none"/>
    </style:style>
    <style:style style:name="T15" style:family="text">
      <style:text-properties style:font-name="微軟正黑體" fo:font-size="20pt" fo:language="zh" fo:country="TW" style:font-name-asian="Times New Roman" style:font-size-asian="20pt" style:language-asian="zh" style:country-asian="TW" style:font-name-complex="Times New Roman" style:font-size-complex="20pt" style:language-complex="zh" style:country-complex="TW"/>
    </style:style>
    <style:style style:name="T16" style:family="text">
      <style:text-properties fo:color="#ff0000" style:font-name="微軟正黑體" fo:font-size="20pt" fo:language="zh" fo:country="TW" style:font-name-asian="Times New Roman" style:font-size-asian="20pt" style:language-asian="zh" style:country-asian="TW" style:font-name-complex="Times New Roman" style:font-size-complex="20pt" style:language-complex="zh" style:country-complex="TW"/>
    </style:style>
    <style:style style:name="T17" style:family="text">
      <style:text-properties style:font-name="微軟正黑體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18" style:family="text">
      <style:text-properties style:font-name="微軟正黑體" fo:font-size="20pt" fo:language="en" fo:country="US" fo:text-shadow="1pt 1pt" style:font-name-asian="微軟正黑體" style:font-size-asian="20pt" style:language-asian="en" style:country-asian="US" style:font-name-complex="微軟正黑體" style:font-size-complex="20pt" style:language-complex="en" style:country-complex="US"/>
    </style:style>
    <style:style style:name="T19" style:family="text">
      <style:text-properties fo:color="#ff0000" style:font-name="微軟正黑體" fo:font-size="20pt" fo:language="zh" fo:country="TW" fo:font-weight="bold" style:font-name-asian="Times New Roman" style:font-size-asian="20pt" style:language-asian="zh" style:country-asian="TW" style:font-weight-asian="bold" style:font-name-complex="Times New Roman" style:font-size-complex="20pt" style:language-complex="zh" style:country-complex="TW" style:font-weight-complex="bold"/>
    </style:style>
    <style:style style:name="T20" style:family="text">
      <style:text-properties fo:font-size="32pt" fo:language="zh" fo:country="TW" fo:text-shadow="1pt 1pt" style:font-size-asian="32pt" style:language-asian="zh" style:country-asian="TW" style:font-size-complex="32pt" style:language-complex="zh" style:country-complex="TW"/>
    </style:style>
    <style:style style:name="T21" style:family="text">
      <style:text-properties fo:font-size="32pt" fo:language="en" fo:country="US" fo:text-shadow="1pt 1pt" style:font-size-asian="32pt" style:language-asian="en" style:country-asian="US" style:font-size-complex="32pt" style:language-complex="en" style:country-complex="US"/>
    </style:style>
    <style:style style:name="T22" style:family="text">
      <style:text-properties style:font-name="微軟正黑體" fo:font-size="28pt" fo:language="zh" fo:country="TW" fo:text-shadow="1pt 1pt" style:font-name-asian="微軟正黑體" style:font-size-asian="28pt" style:language-asian="zh" style:country-asian="TW" style:font-name-complex="微軟正黑體" style:font-size-complex="28pt" style:language-complex="zh" style:country-complex="TW"/>
    </style:style>
    <style:style style:name="T23" style:family="text">
      <style:text-properties fo:font-size="36pt" fo:language="zh" fo:country="TW" fo:text-shadow="1pt 1pt" style:font-size-asian="36pt" style:language-asian="zh" style:country-asian="TW" style:font-size-complex="36pt" style:language-complex="zh" style:country-complex="TW"/>
    </style:style>
    <style:style style:name="T24" style:family="text">
      <style:text-properties fo:font-size="36pt" fo:language="en" fo:country="US" fo:text-shadow="1pt 1pt" style:font-size-asian="36pt" style:language-asian="en" style:country-asian="US" style:font-size-complex="36pt" style:language-complex="en" style:country-complex="US"/>
    </style:style>
    <style:style style:name="T25" style:family="text">
      <style:text-properties style:font-name="微軟正黑體" fo:font-size="28pt" fo:language="en" fo:country="US" fo:text-shadow="1pt 1pt" style:font-name-asian="微軟正黑體" style:font-size-asian="28pt" style:language-asian="en" style:country-asian="US" style:font-name-complex="微軟正黑體" style:font-size-complex="28pt" style:language-complex="en" style:country-complex="US"/>
    </style:style>
    <style:style style:name="T26" style:family="text">
      <style:text-properties fo:font-size="24pt" fo:language="zh" fo:country="TW" fo:text-shadow="1pt 1pt" style:font-size-asian="24pt" style:language-asian="zh" style:country-asian="TW" style:font-size-complex="24pt" style:language-complex="zh" style:country-complex="TW"/>
    </style:style>
    <style:style style:name="T27" style:family="text">
      <style:text-properties fo:color="#000000" fo:language="en" fo:country="US" style:language-asian="en" style:country-asian="US" style:language-complex="en" style:country-complex="US"/>
    </style:style>
    <style:style style:name="T28" style:family="text">
      <style:text-properties fo:color="#000066" style:font-name="微軟正黑體" fo:font-size="50pt" fo:language="zh" fo:country="TW" fo:font-weight="bold" style:font-name-asian="微軟正黑體" style:font-size-asian="50pt" style:language-asian="zh" style:country-asian="TW" style:font-weight-asian="bold" style:font-name-complex="微軟正黑體" style:font-size-complex="5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壹, 貳, 參, ...">
        <style:list-level-properties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 xml:id="id19" draw:id="id19">
        <draw:custom-shape draw:name="AutoShape 14" draw:style-name="gr1" draw:text-style-name="P1" draw:layer="layout" svg:width="15.201cm" svg:height="5.01cm" svg:x="5.3cm" svg:y="10.323cm">
          <text:list text:style-name="L8">
            <text:list-header>
              <text:p/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Rectangle 2" draw:style-name="gr2" draw:text-style-name="P2" draw:layer="layout" svg:width="22.799cm" svg:height="4cm" svg:x="1.499cm" svg:y="5.525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4" draw:layer="layout" svg:width="24.258cm" svg:height="3.202cm" svg:x="0.767cm" svg:y="5.922cm">
          <text:list text:style-name="L1">
            <text:list-header>
              <text:p text:style-name="P3"><text:span text:style-name="T1">請託關說登錄系統操作說明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4" draw:style-name="gr4" draw:text-style-name="P5" draw:layer="layout" svg:width="4.802cm" svg:height="3.599cm" svg:x="10.698cm" svg:y="0.723cm">
          <draw:image xlink:href="Pictures/10000200000003E900000381FCD2172433F4304B.png" xlink:type="simple" xlink:show="embed" xlink:actuate="onLoad">
            <text:p/>
          </draw:image>
          <svg:desc>廉政署徽.gif</svg:desc>
        </draw:frame>
        <draw:custom-shape draw:name="文字方塊 6" draw:style-name="gr5" draw:text-style-name="P7" draw:layer="layout" svg:width="13.402cm" svg:height="3.209cm" svg:x="6.698cm" svg:y="11.324cm">
          <text:list text:style-name="L2">
            <text:list-header>
              <text:p text:style-name="P6"><text:span text:style-name="T2">簡報單位：廉政署秘書室行政資訊科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1s" smil:type="blindsWipe" smil:subtype="horizontal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" presentation:class="page"/>
          <draw:frame presentation:style-name="pr1" draw:text-style-name="P10" draw:layer="layout" svg:width="15.778cm" svg:height="12.793cm" svg:x="1.971cm" svg:y="13.506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D0B31814F9E6F93B.png" xlink:type="simple" xlink:show="embed" xlink:actuate="onLoad">
            <text:p/>
          </draw:image>
          <svg:desc>wr1amu</svg:desc>
        </draw:frame>
        <draw:frame presentation:style-name="pr2" draw:text-style-name="P12" draw:layer="layout" svg:width="14.601cm" svg:height="2.54cm" svg:x="6.3cm" svg:y="1.007cm" presentation:class="title" presentation:user-transformed="true">
          <draw:text-box>
            <text:list text:style-name="L4">
              <text:list-header>
                <text:p text:style-name="P11"><text:span text:style-name="T4">系統設定相關說明</text:span></text:p>
              </text:list-header>
            </text:list>
          </draw:text-box>
        </draw:frame>
        <draw:custom-shape draw:name="文字方塊 6" draw:style-name="gr7" draw:text-style-name="P14" draw:layer="layout" svg:width="18.153cm" svg:height="1.855cm" svg:x="2.701cm" svg:y="4.326cm">
          <text:list text:style-name="L5">
            <text:list-header>
              <text:p text:style-name="P13"><text:span text:style-name="T5">一、系統進入方式：於</text:span><text:span text:style-name="T6">IE</text:span><text:span text:style-name="T5">網址列輸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7" draw:style-name="gr4" draw:text-style-name="P5" draw:layer="layout" svg:width="25.237cm" svg:height="9.203cm" svg:x="0.075cm" svg:y="8.859cm">
          <draw:image xlink:href="Pictures/10000000000005A00000020D390A058B25A25EA8.jpg" xlink:type="simple" xlink:show="embed" xlink:actuate="onLoad">
            <text:p/>
          </draw:image>
          <svg:desc>Untitled-1.jpg</svg:desc>
        </draw:frame>
        <draw:custom-shape draw:name="文字方塊 8" draw:style-name="gr8" draw:text-style-name="P14" draw:layer="layout" svg:width="14.88cm" svg:height="2.533cm" svg:x="3.061cm" svg:y="6.125cm">
          <text:list text:style-name="L5">
            <text:list-header>
              <text:p text:style-name="P13"><text:span text:style-name="T7">1.</text:span><text:span text:style-name="T8">測試機</text:span><text:span text:style-name="T7">: </text:span><text:span text:style-name="T9">http://172.31.1.13/aaclob/</text:span></text:p>
              <text:p text:style-name="P13"><text:span text:style-name="T7">2.</text:span><text:span text:style-name="T8">正式機</text:span><text:span text:style-name="T7">:</text:span><text:span text:style-name="T9"> </text:span><text:span text:style-name="T9">https://eth.moj.gov.tw/aaclob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9" draw:style-name="gr4" draw:text-style-name="P5" xml:id="id20" draw:id="id20" draw:layer="layout" svg:width="26.556cm" svg:height="5.172cm" svg:x="2.297cm" svg:y="11.924cm">
          <draw:image xlink:href="Pictures/10000000000002FD0000009561558676574F4CD5.jpg" xlink:type="simple" xlink:show="embed" xlink:actuate="onLoad">
            <text:p/>
          </draw:image>
          <svg:desc>Untitled-1.jpg</svg:desc>
        </draw:frame>
        <draw:custom-shape draw:name="矩形 10" draw:style-name="gr9" draw:text-style-name="P2" xml:id="id1" draw:id="id1" draw:layer="layout" svg:width="8.802cm" svg:height="1.398cm" svg:x="0.697cm" svg:y="8.925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3" draw:style-name="gr10" draw:text-style-name="P2" xml:id="id21" draw:id="id21" draw:layer="layout" svg:width="15.804cm" svg:height="2.002cm" svg:x="4.498cm" svg:y="12.524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直線單箭頭接點 16" draw:style-name="gr11" draw:text-style-name="P5" xml:id="id22" draw:id="id22" draw:layer="layout" draw:type="line" svg:x1="5.098cm" svg:y1="10.323cm" svg:x2="11.5cm" svg:y2="12.326cm" draw:start-shape="id1" draw:start-glue-point="2" svg:d="M5098 10323l6402 2003" svg:viewBox="0 0 6403 2004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3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D69D6B23160D7B75.png" xlink:type="simple" xlink:show="embed" xlink:actuate="onLoad">
            <text:p/>
          </draw:image>
          <svg:desc>wr1amu</svg:desc>
        </draw:frame>
        <draw:frame presentation:style-name="pr2" draw:text-style-name="P12" draw:layer="layout" svg:width="14.601cm" svg:height="2.54cm" svg:x="6.3cm" svg:y="1.007cm" presentation:class="title" presentation:user-transformed="true">
          <draw:text-box>
            <text:list text:style-name="L4">
              <text:list-header>
                <text:p text:style-name="P11"><text:span text:style-name="T4">系統設定相關說明</text:span></text:p>
              </text:list-header>
            </text:list>
          </draw:text-box>
        </draw:frame>
        <draw:custom-shape draw:name="文字方塊 6" draw:style-name="gr12" draw:text-style-name="P14" draw:layer="layout" svg:width="12.958cm" svg:height="1.855cm" svg:x="2.677cm" svg:y="4.326cm">
          <text:list text:style-name="L5">
            <text:list-header>
              <text:p text:style-name="P13"><text:span text:style-name="T5">二、系統設定</text:span><text:span text:style-name="T6">:</text:span><text:span text:style-name="T5">安全性設定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7" draw:style-name="gr4" draw:text-style-name="P5" draw:layer="layout" svg:width="25.237cm" svg:height="9.203cm" svg:x="0.075cm" svg:y="8.859cm">
          <draw:image xlink:href="Pictures/10000000000005A00000020D390A058B25A25EA8.jpg" xlink:type="simple" xlink:show="embed" xlink:actuate="onLoad">
            <text:p/>
          </draw:image>
          <svg:desc>Untitled-1.jpg</svg:desc>
        </draw:frame>
        <draw:custom-shape draw:name="文字方塊 8" draw:style-name="gr13" draw:text-style-name="P14" draw:layer="layout" svg:width="19.735cm" svg:height="1.517cm" svg:x="3.463cm" svg:y="6.125cm">
          <text:list text:style-name="L5">
            <text:list-header>
              <text:p text:style-name="P13"><text:span text:style-name="T8">將本系統網址加入信任網站，並將安全性設至最低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0" draw:style-name="gr14" draw:text-style-name="P2" xml:id="id2" draw:id="id2" draw:layer="layout" svg:width="2.2cm" svg:height="1.403cm" svg:x="22.503cm" svg:y="9.723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1" draw:style-name="gr4" draw:text-style-name="P5" xml:id="id25" draw:id="id25" draw:layer="layout" svg:width="10.125cm" svg:height="14.746cm" svg:x="7.699cm" svg:y="3.523cm">
          <draw:image xlink:href="Pictures/100000000000011F000001A290BFE438012DC3B4.jpg" xlink:type="simple" xlink:show="embed" xlink:actuate="onLoad">
            <text:p/>
          </draw:image>
          <svg:desc>Untitled-2.jpg</svg:desc>
        </draw:frame>
        <draw:custom-shape draw:name="矩形 12" draw:style-name="gr15" draw:text-style-name="P2" xml:id="id24" draw:id="id24" draw:layer="layout" svg:width="9.6cm" svg:height="1.402cm" svg:x="7.699cm" svg:y="16.925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直線單箭頭接點 15" draw:style-name="gr11" draw:text-style-name="P5" xml:id="id23" draw:id="id23" draw:layer="layout" draw:type="line" svg:x1="23.603cm" svg:y1="11.126cm" svg:x2="17.298cm" svg:y2="16.925cm" draw:start-shape="id2" draw:start-glue-point="2" svg:d="M23603 11126l-6305 5799" svg:viewBox="0 0 6306 5800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3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4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D2A2924F953DCEF5.png" xlink:type="simple" xlink:show="embed" xlink:actuate="onLoad">
            <text:p/>
          </draw:image>
          <svg:desc>wr1amu</svg:desc>
        </draw:frame>
        <draw:frame presentation:style-name="pr2" draw:text-style-name="P12" draw:layer="layout" svg:width="14.601cm" svg:height="2.54cm" svg:x="6.3cm" svg:y="1.007cm" presentation:class="title" presentation:user-transformed="true">
          <draw:text-box>
            <text:list text:style-name="L4">
              <text:list-header>
                <text:p text:style-name="P11"><text:span text:style-name="T4">系統設定相關說明</text:span></text:p>
              </text:list-header>
            </text:list>
          </draw:text-box>
        </draw:frame>
        <draw:custom-shape draw:name="文字方塊 6" draw:style-name="gr16" draw:text-style-name="P14" draw:layer="layout" svg:width="12.958cm" svg:height="1.855cm" svg:x="2.677cm" svg:y="4.326cm">
          <text:list text:style-name="L5">
            <text:list-header>
              <text:p text:style-name="P13"><text:span text:style-name="T5">二、系統設定</text:span><text:span text:style-name="T6">:</text:span><text:span text:style-name="T5">安全性設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7" draw:text-style-name="P14" draw:layer="layout" svg:width="19.735cm" svg:height="1.517cm" svg:x="3.463cm" svg:y="6.125cm">
          <text:list text:style-name="L5">
            <text:list-header>
              <text:p text:style-name="P13"><text:span text:style-name="T8">將本系統網址加入信任網站，並將安全性設至最低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3" draw:style-name="gr4" draw:text-style-name="P5" draw:layer="layout" svg:width="14.464cm" svg:height="18.357cm" svg:x="4.899cm" svg:y="8.326cm">
          <draw:image xlink:href="Pictures/10000000000001A700000219FDE70C9765E6FA5E.jpg" xlink:type="simple" xlink:show="embed" xlink:actuate="onLoad">
            <text:p/>
          </draw:image>
          <svg:desc>Untitled-3.jpg</svg:desc>
        </draw:frame>
        <draw:custom-shape draw:name="矩形 10" draw:style-name="gr18" draw:text-style-name="P2" xml:id="id26" draw:id="id26" draw:layer="layout" svg:width="2.2cm" svg:height="1.8cm" svg:x="11.298cm" svg:y="11.725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2" draw:style-name="gr19" draw:text-style-name="P2" xml:id="id27" draw:id="id27" draw:layer="layout" svg:width="2.8cm" svg:height="1.402cm" svg:x="6.5cm" svg:y="9.124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6" draw:style-name="gr20" draw:text-style-name="P2" xml:id="id28" draw:id="id28" draw:layer="layout" svg:width="3.801cm" svg:height="1.403cm" svg:x="14.499cm" svg:y="14.124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4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5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01C340E9C4394EA7.png" xlink:type="simple" xlink:show="embed" xlink:actuate="onLoad">
            <text:p/>
          </draw:image>
          <svg:desc>wr1amu</svg:desc>
        </draw:frame>
        <draw:frame presentation:style-name="pr2" draw:text-style-name="P12" draw:layer="layout" svg:width="14.601cm" svg:height="2.54cm" svg:x="6.3cm" svg:y="1.007cm" presentation:class="title" presentation:user-transformed="true">
          <draw:text-box>
            <text:list text:style-name="L4">
              <text:list-header>
                <text:p text:style-name="P11"><text:span text:style-name="T4">系統設定相關說明</text:span></text:p>
              </text:list-header>
            </text:list>
          </draw:text-box>
        </draw:frame>
        <draw:custom-shape draw:name="文字方塊 6" draw:style-name="gr21" draw:text-style-name="P14" draw:layer="layout" svg:width="12.958cm" svg:height="1.855cm" svg:x="2.677cm" svg:y="4.326cm">
          <text:list text:style-name="L5">
            <text:list-header>
              <text:p text:style-name="P13"><text:span text:style-name="T5">二、系統設定</text:span><text:span text:style-name="T6">:</text:span><text:span text:style-name="T5">安全性設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2" draw:text-style-name="P14" draw:layer="layout" svg:width="19.735cm" svg:height="1.517cm" svg:x="3.463cm" svg:y="6.125cm">
          <text:list text:style-name="L5">
            <text:list-header>
              <text:p text:style-name="P13"><text:span text:style-name="T8">將本系統網址加入信任網站，並將安全性設至最低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19.204cm" svg:height="17.009cm" svg:x="4.498cm" svg:y="7.924cm">
          <draw:image xlink:href="Pictures/100000000000018A0000015D94304AB17D1BB56A.png" xlink:type="simple" xlink:show="embed" xlink:actuate="onLoad">
            <text:p/>
          </draw:image>
        </draw:frame>
        <draw:custom-shape draw:name="矩形 10" draw:style-name="gr23" draw:text-style-name="P2" xml:id="id29" draw:id="id29" draw:layer="layout" svg:width="4cm" svg:height="1.799cm" svg:x="18.9cm" svg:y="13.525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2" draw:style-name="gr24" draw:text-style-name="P2" xml:id="id30" draw:id="id30" draw:layer="layout" svg:width="11.002cm" svg:height="1.398cm" svg:x="5.499cm" svg:y="13.727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1" draw:style-name="gr25" draw:text-style-name="P16" xml:id="id31" draw:id="id31" draw:layer="layout" svg:width="11.971cm" svg:height="1.263cm" svg:x="2.476cm" svg:y="13.926cm">
          <text:list text:style-name="L3">
            <text:list-header>
              <text:p text:style-name="P15"><text:span text:style-name="T11">正式機網址</text:span><text:span text:style-name="T12">:</text:span><text:span text:style-name="T13"> </text:span><text:span text:style-name="T13">https://eth.moj.gov.tw/aaclob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5" xml:id="id32" draw:id="id32" draw:layer="layout" svg:width="19.195cm" svg:height="17.004cm" svg:x="4.498cm" svg:y="7.924cm">
          <draw:image xlink:href="Pictures/100000000000018A0000015D5F84B27AA330A861.png" xlink:type="simple" xlink:show="embed" xlink:actuate="onLoad">
            <text:p/>
          </draw:image>
        </draw:frame>
        <draw:custom-shape draw:name="矩形 14" draw:style-name="gr26" draw:text-style-name="P2" xml:id="id33" draw:id="id33" draw:layer="layout" svg:width="5.402cm" svg:height="1.323cm" svg:x="5.098cm" svg:y="17.727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5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6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62085510105A7ECB.png" xlink:type="simple" xlink:show="embed" xlink:actuate="onLoad">
            <text:p/>
          </draw:image>
          <svg:desc>wr1amu</svg:desc>
        </draw:frame>
        <draw:frame draw:name="Picture 2" draw:style-name="gr4" draw:text-style-name="P5" draw:layer="layout" svg:width="38.1cm" svg:height="23.813cm" svg:x="-4.101cm" svg:y="0cm">
          <draw:image xlink:href="Pictures/10000000000005A000000384499A36E6B95B1166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6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7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01C340E9C4394EA7.png" xlink:type="simple" xlink:show="embed" xlink:actuate="onLoad">
            <text:p/>
          </draw:image>
          <svg:desc>wr1amu</svg:desc>
        </draw:frame>
        <draw:custom-shape draw:name="矩形 5" draw:style-name="gr27" draw:text-style-name="P19" draw:layer="layout" svg:width="22.004cm" svg:height="9.985cm" svg:x="1.698cm" svg:y="3.925cm">
          <text:list text:style-name="L6">
            <text:list-item>
              <text:list>
                <text:list-item>
                  <text:p text:style-name="P17"><text:span text:style-name="T14">、帳號：</text:span></text:p>
                </text:list-item>
              </text:list>
            </text:list-item>
          </text:list>
          <text:list text:style-name="L7">
            <text:list-item>
              <text:p text:style-name="P18"><text:span text:style-name="T15">以</text:span><text:span text:style-name="T16">機關代碼</text:span><text:span text:style-name="T15">為主管及承辦人帳號，單位管理員則是</text:span><text:span text:style-name="T16">機關代碼＋Ｍ</text:span><text:span text:style-name="T15">。</text:span></text:p>
            </text:list-item>
          </text:list>
          <text:list text:style-name="L5">
            <text:list-header>
              <text:p text:style-name="P18"><text:span text:style-name="T15">密碼預設為</text:span><text:span text:style-name="T17">12345@moj</text:span></text:p>
            </text:list-header>
          </text:list>
          <text:list text:style-name="L7">
            <text:list-item>
              <text:p text:style-name="P18"><text:span text:style-name="T15">第</text:span><text:span text:style-name="T17">1</text:span><text:span text:style-name="T15">次登入系統皆需變更密碼後方可使用。設定後請牢記。</text:span></text:p>
            </text:list-item>
            <text:list-item>
              <text:p text:style-name="P18"><text:span text:style-name="T15">密碼忘記可電洽單位管理員設回預設。</text:span><text:span text:style-name="T18"><text:line-break/></text:span><text:span text:style-name="T5">二、權限：</text:span></text:p>
            </text:list-item>
            <text:list-item>
              <text:p text:style-name="P18"><text:span text:style-name="T17">1</text:span><text:span text:style-name="T15">級機關單位管理員由廉政署系統管理員維護，主管及承辦人帳號由單位管理員維護，單位管理員由上一級機關單位管理員維護，</text:span><text:span text:style-name="T17">3</text:span><text:span text:style-name="T15">級機關單位管理員只可維護主管及承辦人帳號，詳如</text:span><text:span text:style-name="T19">請託關說帳號分層維護表</text:span><text:span text:style-name="T15">。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2" draw:layer="layout" svg:width="15.8cm" svg:height="2.54cm" svg:x="4.899cm" svg:y="0.408cm" presentation:class="title" presentation:user-transformed="true">
          <draw:text-box>
            <text:list text:style-name="L4">
              <text:list-header>
                <text:p text:style-name="P11"><text:span text:style-name="T4">系統帳號及權限說明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7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8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6A7879EF6871937F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5.8cm" svg:height="2.54cm" svg:x="4.899cm" svg:y="0.408cm" presentation:class="title" presentation:user-transformed="true">
          <draw:text-box>
            <text:list text:style-name="L4">
              <text:list-header>
                <text:p text:style-name="P11"><text:span text:style-name="T4">系統帳號及權限說明</text:span></text:p>
              </text:list-header>
            </text:list>
          </draw:text-box>
        </draw:frame>
        <draw:frame draw:name="資料庫圖表 7" draw:style-name="gr4" draw:text-style-name="P5" draw:layer="layout" svg:width="17.268cm" svg:height="11.567cm" svg:x="4.066cm" svg:y="3.792cm">
          <draw:image xlink:href="Pictures/10000201000003FC000002AB83B4E456626EE4E3.png" xlink:type="simple" xlink:show="embed" xlink:actuate="onLoad">
            <text:p/>
          </draw:image>
        </draw:frame>
        <draw:custom-shape draw:name="文字方塊 9" draw:style-name="gr28" draw:text-style-name="P2" draw:layer="layout" svg:width="3.153cm" svg:height="1.263cm" svg:x="21.541cm" svg:y="5.323cm">
          <text:list text:style-name="L3">
            <text:list-header>
              <text:p text:style-name="P15"><text:span text:style-name="T11">系統位階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0" draw:style-name="gr28" draw:text-style-name="P2" draw:layer="layout" svg:width="3.153cm" svg:height="1.263cm" svg:x="21.541cm" svg:y="8.123cm">
          <text:list text:style-name="L3">
            <text:list-header>
              <text:p text:style-name="P15"><text:span text:style-name="T11">系統位階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1" draw:style-name="gr28" draw:text-style-name="P2" draw:layer="layout" svg:width="3.153cm" svg:height="1.263cm" svg:x="21.541cm" svg:y="10.927cm">
          <text:list text:style-name="L3">
            <text:list-header>
              <text:p text:style-name="P15"><text:span text:style-name="T11">系統位階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2" draw:style-name="gr28" draw:text-style-name="P2" draw:layer="layout" svg:width="3.153cm" svg:height="1.263cm" svg:x="21.541cm" svg:y="13.727cm">
          <text:list text:style-name="L3">
            <text:list-header>
              <text:p text:style-name="P15"><text:span text:style-name="T11">系統位階</text:span><text:span text:style-name="T1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弧形向右箭號 13" draw:style-name="gr29" draw:text-style-name="P20" xml:id="id34" draw:id="id34" draw:layer="layout" svg:width="1.398cm" svg:height="3.202cm" svg:x="9.102cm" svg:y="4.524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glue-points="0 ?f17 ?f2 ?f14 ?f22 ?f8 ?f2 ?f12 ?f22 ?f16" draw:text-areas="?f47 ?f45 ?f48 ?f46" draw:type="mso-spt102" draw:modifiers="16884 20421 162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弧形箭號 (左彎) 15" draw:style-name="gr30" draw:text-style-name="P20" xml:id="id35" draw:id="id35" draw:layer="layout" svg:width="0.6cm" svg:height="1.001cm" svg:x="16.1cm" svg:y="4.723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glue-points="0 ?f15 ?f2 ?f11 0 ?f8 ?f2 ?f13 ?f21 ?f16" draw:text-areas="?f43 ?f41 ?f44 ?f42" draw:type="mso-spt103" draw:modifiers="15130 19983 54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弧形向右箭號 16" draw:style-name="gr31" draw:text-style-name="P20" xml:id="id36" draw:id="id36" draw:layer="layout" svg:width="1.398cm" svg:height="6.001cm" svg:x="9.102cm" svg:y="4.723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glue-points="0 ?f17 ?f2 ?f14 ?f22 ?f8 ?f2 ?f12 ?f22 ?f16" draw:text-areas="?f47 ?f45 ?f48 ?f46" draw:type="mso-spt102" draw:modifiers="19084 20971 162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弧形向右箭號 17" draw:style-name="gr32" draw:text-style-name="P20" xml:id="id39" draw:id="id39" draw:layer="layout" svg:width="1.402cm" svg:height="3.202cm" svg:x="8.899cm" svg:y="10.323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glue-points="0 ?f17 ?f2 ?f14 ?f22 ?f8 ?f2 ?f12 ?f22 ?f16" draw:text-areas="?f47 ?f45 ?f48 ?f46" draw:type="mso-spt102" draw:modifiers="16869 20417 162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弧形箭號 (左彎) 18" draw:style-name="gr30" draw:text-style-name="P20" xml:id="id40" draw:id="id40" draw:layer="layout" svg:width="0.6cm" svg:height="1.001cm" svg:x="16.1cm" svg:y="10.526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glue-points="0 ?f15 ?f2 ?f11 0 ?f8 ?f2 ?f13 ?f21 ?f16" draw:text-areas="?f43 ?f41 ?f44 ?f42" draw:type="mso-spt103" draw:modifiers="15130 19983 54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文字方塊 19" draw:style-name="gr28" draw:text-style-name="P2" draw:layer="layout" svg:width="3.437cm" svg:height="1.263cm" svg:x="17.241cm" svg:y="4.326cm">
          <text:list text:style-name="L3">
            <text:list-header>
              <text:p text:style-name="P15"><text:span text:style-name="T11">單位管理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0" draw:style-name="gr28" draw:text-style-name="P2" draw:layer="layout" svg:width="3.437cm" svg:height="1.263cm" svg:x="17.241cm" svg:y="5.124cm">
          <text:list text:style-name="L3">
            <text:list-header>
              <text:p text:style-name="P15"><text:span text:style-name="T11">主管承辦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1" draw:style-name="gr28" draw:text-style-name="P2" draw:layer="layout" svg:width="3.437cm" svg:height="1.263cm" svg:x="17.241cm" svg:y="7.126cm">
          <text:list text:style-name="L3">
            <text:list-header>
              <text:p text:style-name="P15"><text:span text:style-name="T11">單位管理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2" draw:style-name="gr28" draw:text-style-name="P2" draw:layer="layout" svg:width="3.437cm" svg:height="1.263cm" svg:x="17.241cm" svg:y="7.924cm">
          <text:list text:style-name="L3">
            <text:list-header>
              <text:p text:style-name="P15"><text:span text:style-name="T11">主管承辦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3" draw:style-name="gr28" draw:text-style-name="P2" draw:layer="layout" svg:width="3.437cm" svg:height="1.263cm" svg:x="17.241cm" svg:y="9.926cm">
          <text:list text:style-name="L3">
            <text:list-header>
              <text:p text:style-name="P15"><text:span text:style-name="T11">單位管理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4" draw:style-name="gr28" draw:text-style-name="P2" draw:layer="layout" svg:width="3.437cm" svg:height="1.263cm" svg:x="17.241cm" svg:y="10.724cm">
          <text:list text:style-name="L3">
            <text:list-header>
              <text:p text:style-name="P15"><text:span text:style-name="T11">主管承辦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5" draw:style-name="gr28" draw:text-style-name="P2" draw:layer="layout" svg:width="3.437cm" svg:height="1.263cm" svg:x="17.241cm" svg:y="12.726cm">
          <text:list text:style-name="L3">
            <text:list-header>
              <text:p text:style-name="P15"><text:span text:style-name="T11">單位管理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6" draw:style-name="gr28" draw:text-style-name="P2" draw:layer="layout" svg:width="3.437cm" svg:height="1.263cm" svg:x="17.241cm" svg:y="13.525cm">
          <text:list text:style-name="L3">
            <text:list-header>
              <text:p text:style-name="P15"><text:span text:style-name="T11">主管承辦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弧形向右箭號 28" draw:style-name="gr33" draw:text-style-name="P20" xml:id="id42" draw:id="id42" draw:layer="layout" svg:width="3.201cm" svg:height="9.004cm" svg:x="0.9cm" svg:y="4.723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glue-points="0 ?f17 ?f2 ?f14 ?f22 ?f8 ?f2 ?f12 ?f22 ?f16" draw:text-areas="?f47 ?f45 ?f48 ?f46" draw:type="mso-spt102" draw:modifiers="17760 20640 162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禁止標誌 29" draw:style-name="gr34" draw:text-style-name="P21" xml:id="id45" draw:id="id45" draw:layer="layout" svg:width="3.898cm" svg:height="3.801cm" svg:x="0cm" svg:y="6.725cm">
          <text:p/>
          <draw:enhanced-geometry svg:viewBox="0 0 1403350 1368425" draw:extrusion-allowed="true" draw:text-areas="205516 200401 1197834 1168024" draw:glue-points="701675 0 205516 200401 0 684213 205516 1168024 701675 1368425 1197834 1168024 1403350 684213 1197834 200401" draw:glue-point-type="701675 0 205516 200401 0 684213 205516 1168024 701675 1368425 1197834 1168024 1403350 684213 1197834 200401" draw:type="non-primitive" draw:enhanced-path="M 0 684213 W 0 1 1403350 1368427 0 684213 701676 1 W 0 1 1403350 1368427 701676 1 1403350 684215 W 0 2 1403350 1368428 1403350 684215 701675 1368428 W 0 2 1403350 1368428 701675 1368428 0 684214 Z M 1091520 890567 A 256581 256579 1146771 1111845 1091520 890567 490195 307933 Z M 311830 477858 A 256580 256579 1146770 1111845 311830 477858 913155 1060492 Z N">
            <draw:equation draw:name="f0" draw:formula="28853-10"/>
            <draw:equation draw:name="f1" draw:formula="1"/>
            <draw:equation draw:name="f2" draw:formula=""/>
            <draw:equation draw:name="f3" draw:formula="28853-10"/>
            <draw:equation draw:name="f4" draw:formula=""/>
            <draw:equation draw:name="f5" draw:formula="1"/>
            <draw:equation draw:name="f6" draw:formula=""/>
            <draw:equation draw:name="f7" draw:formula=""/>
            <draw:equation draw:name="f8" draw:formula=""/>
            <draw:equation draw:name="f9" draw:formula="2"/>
            <draw:equation draw:name="f10" draw:formula=""/>
            <draw:equation draw:name="f11" draw:formula=""/>
            <draw:equation draw:name="f12" draw:formula=""/>
            <draw:equation draw:name="f13" draw:formula="2"/>
            <draw:equation draw:name="f14" draw:formula=""/>
            <draw:equation draw:name="f15" draw:formula=""/>
            <draw:equation draw:name="f16" draw:formula="28854-10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abs()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37" anim:id="id37"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xml:id="id38" anim:id="id38"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 smil:fill="hold">
              <anim:par smil:begin="0s" smil:fill="hold">
                <anim:par xml:id="id41" anim:id="id41"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  <anim:set smil:begin="0s" smil:dur="0.001s" smil:fill="hold" presentation:master-element="id37" smil:targetElement="id34" smil:attributeName="visibility" smil:to="hidden"/>
                <anim:set smil:begin="0s" smil:dur="0.001s" smil:fill="hold" presentation:master-element="id38" smil:targetElement="id35" smil:attributeName="visibility" smil:to="hidden"/>
              </anim:par>
            </anim:par>
            <anim:par smil:begin="next" smil:fill="hold">
              <anim:par smil:begin="0s" smil:fill="hold">
                <anim:par xml:id="id43" anim:id="id43"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xml:id="id44" anim:id="id44"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set smil:begin="0s" smil:dur="0.001s" smil:fill="hold" presentation:master-element="id41" smil:targetElement="id36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  <anim:set smil:begin="0s" smil:dur="0.001s" smil:fill="hold" presentation:master-element="id43" smil:targetElement="id39" smil:attributeName="visibility" smil:to="hidden"/>
                <anim:set smil:begin="0s" smil:dur="0.001s" smil:fill="hold" presentation:master-element="id44" smil:targetElement="id40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8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9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5D59409C3B48B3EF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frame draw:name="Picture 2" draw:style-name="gr4" draw:text-style-name="P5" draw:layer="layout" svg:width="15.496cm" svg:height="17.467cm" svg:x="12.1cm" svg:y="0cm">
          <draw:image xlink:href="Pictures/10000000000002BB00000314A911E4D91264B46A.png" xlink:type="simple" xlink:show="embed" xlink:actuate="onLoad">
            <text:p/>
          </draw:image>
        </draw:frame>
        <draw:custom-shape draw:name="文字方塊 7" draw:style-name="gr35" draw:text-style-name="P22" xml:id="id3" draw:id="id3" draw:layer="layout" svg:width="4.072cm" svg:height="1.263cm" svg:x="1.644cm" svg:y="3.925cm">
          <text:list text:style-name="L3">
            <text:list-header>
              <text:p text:style-name="P15"><text:span text:style-name="T11">帳號新增修改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9" draw:style-name="gr36" draw:text-style-name="P5" draw:layer="layout" draw:type="line" svg:x1="5.716cm" svg:y1="4.556cm" svg:x2="12.897cm" svg:y2="8.326cm" draw:start-shape="id3" draw:start-glue-point="1" svg:d="M5716 4556l7181 3770" svg:viewBox="0 0 7182 3771">
          <text:p/>
        </draw:connector>
        <draw:connector draw:name="直線單箭頭接點 11" draw:style-name="gr36" draw:text-style-name="P5" draw:layer="layout" draw:type="line" svg:x1="5.716cm" svg:y1="4.556cm" svg:x2="19.902cm" svg:y2="8.326cm" draw:start-shape="id3" draw:start-glue-point="1" svg:d="M5716 4556l14186 3770" svg:viewBox="0 0 14187 3771">
          <text:p/>
        </draw:connector>
        <draw:custom-shape draw:name="矩形 13" draw:style-name="gr37" draw:text-style-name="P2" draw:layer="layout" svg:width="1.804cm" svg:height="0.604cm" svg:x="12.898cm" svg:y="8.123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4" draw:style-name="gr38" draw:text-style-name="P2" draw:layer="layout" svg:width="4cm" svg:height="0.802cm" svg:x="19.901cm" svg:y="8.123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g draw:name="群組 22" xml:id="id46" draw:id="id46">
          <draw:custom-shape draw:name="矩形 15" draw:style-name="gr39" draw:text-style-name="P2" draw:layer="layout" svg:width="3.201cm" svg:height="0.798cm" svg:x="20.898cm" svg:y="10.927cm">
            <text:list text:style-name="L3">
              <text:list-header>
                <text:p text:style-name="P15"><text:span text:style-name="T1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6" draw:style-name="gr40" draw:text-style-name="P2" xml:id="id4" draw:id="id4" draw:layer="layout" svg:width="2.601cm" svg:height="1.601cm" svg:x="20.898cm" svg:y="12.726cm">
            <text:list text:style-name="L3">
              <text:list-header>
                <text:p text:style-name="P15"><text:span text:style-name="T1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17" draw:style-name="gr35" draw:text-style-name="P22" draw:layer="layout" svg:width="2.802cm" svg:height="1.263cm" svg:x="2.757cm" svg:y="9.3cm">
            <text:list text:style-name="L3">
              <text:list-header>
                <text:p text:style-name="P15"><text:span text:style-name="T11">權限修改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直線單箭頭接點 18" draw:style-name="gr36" draw:text-style-name="P5" draw:layer="layout" draw:type="line" svg:x1="5.696cm" svg:y1="9.724cm" svg:x2="20.898cm" svg:y2="13.526cm" draw:end-shape="id4" draw:end-glue-point="3" svg:d="M5696 9724l15202 3802" svg:viewBox="0 0 15203 3803">
            <text:p/>
          </draw:connector>
          <draw:connector draw:name="直線單箭頭接點 20" draw:style-name="gr36" draw:text-style-name="P5" draw:layer="layout" draw:type="line" svg:x1="5.696cm" svg:y1="9.725cm" svg:x2="20.699cm" svg:y2="11.325cm" svg:d="M5696 9725l15003 1600" svg:viewBox="0 0 15004 1601">
            <text:p/>
          </draw:connector>
        </draw:g>
        <draw:custom-shape draw:name="矩形 23" draw:style-name="gr28" draw:text-style-name="P2" draw:layer="layout" svg:width="10.985cm" svg:height="1.855cm" svg:x="0.871cm" svg:y="15.125cm">
          <text:list text:style-name="L3">
            <text:list-header>
              <text:p text:style-name="P15"><text:span text:style-name="T20">以</text:span><text:span text:style-name="T21">200000000AM</text:span><text:span text:style-name="T20">登入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24" draw:style-name="gr41" draw:text-style-name="P14" draw:layer="layout" svg:width="5.194cm" svg:height="1.686cm" svg:x="1.25cm" svg:y="2.522cm">
          <text:list text:style-name="L5">
            <text:list-header>
              <text:p text:style-name="P13"><text:span text:style-name="T22">單位管理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9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10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D0B31814F9E6F93B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frame draw:name="Picture 2" draw:style-name="gr4" draw:text-style-name="P5" draw:layer="layout" svg:width="15.601cm" svg:height="17.59cm" svg:x="11.902cm" svg:y="0cm">
          <draw:image xlink:href="Pictures/10000000000002BB0000031445DF96A08D7D1840.png" xlink:type="simple" xlink:show="embed" xlink:actuate="onLoad">
            <text:p/>
          </draw:image>
        </draw:frame>
        <draw:g draw:name="群組 15" xml:id="id47" draw:id="id47">
          <draw:custom-shape draw:name="矩形 16" draw:style-name="gr39" draw:text-style-name="P2" draw:layer="layout" svg:width="3.201cm" svg:height="0.798cm" svg:x="20.898cm" svg:y="11.527cm">
            <text:list text:style-name="L3">
              <text:list-header>
                <text:p text:style-name="P15"><text:span text:style-name="T1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7" draw:style-name="gr40" draw:text-style-name="P2" xml:id="id5" draw:id="id5" draw:layer="layout" svg:width="2.601cm" svg:height="1.601cm" svg:x="20.898cm" svg:y="13.326cm">
            <text:list text:style-name="L3">
              <text:list-header>
                <text:p text:style-name="P15"><text:span text:style-name="T1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18" draw:style-name="gr35" draw:text-style-name="P22" draw:layer="layout" svg:width="2.802cm" svg:height="1.263cm" svg:x="2.757cm" svg:y="9.9cm">
            <text:list text:style-name="L3">
              <text:list-header>
                <text:p text:style-name="P15"><text:span text:style-name="T11">權限修改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直線單箭頭接點 19" draw:style-name="gr36" draw:text-style-name="P5" draw:layer="layout" draw:type="line" svg:x1="5.696cm" svg:y1="10.324cm" svg:x2="20.898cm" svg:y2="14.126cm" draw:end-shape="id5" draw:end-glue-point="3" svg:d="M5696 10324l15202 3802" svg:viewBox="0 0 15203 3803">
            <text:p/>
          </draw:connector>
          <draw:connector draw:name="直線單箭頭接點 20" draw:style-name="gr36" draw:text-style-name="P5" draw:layer="layout" draw:type="line" svg:x1="5.696cm" svg:y1="10.325cm" svg:x2="20.699cm" svg:y2="11.925cm" svg:d="M5696 10325l15003 1600" svg:viewBox="0 0 15004 1601">
            <text:p/>
          </draw:connector>
        </draw:g>
        <draw:custom-shape draw:name="文字方塊 21" draw:style-name="gr42" draw:text-style-name="P14" draw:layer="layout" svg:width="5.194cm" svg:height="1.686cm" svg:x="1.25cm" svg:y="2.522cm">
          <text:list text:style-name="L5">
            <text:list-header>
              <text:p text:style-name="P13"><text:span text:style-name="T22">單位管理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0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11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B6E53A8C5E72B47A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frame draw:name="Picture 3" draw:style-name="gr4" draw:text-style-name="P5" draw:layer="layout" svg:width="14.301cm" svg:height="16.126cm" svg:x="11.902cm" svg:y="0cm">
          <draw:image xlink:href="Pictures/10000000000002BB00000314992F5DD0F5A679C4.png" xlink:type="simple" xlink:show="embed" xlink:actuate="onLoad">
            <text:p/>
          </draw:image>
        </draw:frame>
        <draw:g draw:name="群組 15" xml:id="id48" draw:id="id48">
          <draw:custom-shape draw:name="矩形 16" draw:style-name="gr43" draw:text-style-name="P2" draw:layer="layout" svg:width="1.402cm" svg:height="0.802cm" svg:x="22.499cm" svg:y="6.923cm">
            <text:list text:style-name="L3">
              <text:list-header>
                <text:p text:style-name="P15"><text:span text:style-name="T1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7" draw:style-name="gr44" draw:text-style-name="P2" xml:id="id7" draw:id="id7" draw:layer="layout" svg:width="2.601cm" svg:height="1.199cm" svg:x="21.3cm" svg:y="7.725cm">
            <text:list text:style-name="L3">
              <text:list-header>
                <text:p text:style-name="P15"><text:span text:style-name="T1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18" draw:style-name="gr35" draw:text-style-name="P22" xml:id="id6" draw:id="id6" draw:layer="layout" svg:width="2.802cm" svg:height="1.263cm" svg:x="2.757cm" svg:y="9.9cm">
            <text:list text:style-name="L3">
              <text:list-header>
                <text:p text:style-name="P15"><text:span text:style-name="T11">密碼回復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直線單箭頭接點 19" draw:style-name="gr36" draw:text-style-name="P5" draw:layer="layout" draw:type="line" svg:x1="5.559cm" svg:y1="10.531cm" svg:x2="21.3cm" svg:y2="8.324cm" draw:start-shape="id6" draw:start-glue-point="1" draw:end-shape="id7" draw:end-glue-point="3" svg:d="M5559 10531l15741-2207" svg:viewBox="0 0 15742 2208">
            <text:p/>
          </draw:connector>
          <draw:connector draw:name="直線單箭頭接點 20" draw:style-name="gr36" draw:text-style-name="P5" draw:layer="layout" draw:type="line" svg:x1="5.697cm" svg:y1="10.325cm" svg:x2="22.502cm" svg:y2="7.321cm" svg:d="M5697 10325l16805-3004" svg:viewBox="0 0 16806 3005">
            <text:p/>
          </draw:connector>
        </draw:g>
        <draw:custom-shape draw:name="文字方塊 15" draw:style-name="gr45" draw:text-style-name="P23" xml:id="id49" draw:id="id49" draw:layer="layout" svg:width="18.567cm" svg:height="2.025cm" svg:x="2.505cm" svg:y="14.724cm">
          <text:list text:style-name="L3">
            <text:list-header>
              <text:p text:style-name="P15"><text:span text:style-name="T23">回復後的預設密碼為</text:span><text:span text:style-name="T24">12345@m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1" draw:style-name="gr46" draw:text-style-name="P14" draw:layer="layout" svg:width="5.194cm" svg:height="1.686cm" svg:x="1.25cm" svg:y="2.522cm">
          <text:list text:style-name="L5">
            <text:list-header>
              <text:p text:style-name="P13"><text:span text:style-name="T22">單位管理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1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12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D2A2924F953DCEF5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frame draw:name="Picture 2" draw:style-name="gr4" draw:text-style-name="P5" draw:layer="layout" svg:width="13.617cm" svg:height="11.924cm" svg:x="9.9cm" svg:y="3.126cm">
          <draw:image xlink:href="Pictures/1000000000000182000001522FB5073D988C79E4.png" xlink:type="simple" xlink:show="embed" xlink:actuate="onLoad">
            <text:p/>
          </draw:image>
        </draw:frame>
        <draw:frame draw:name="圖片 11" draw:style-name="gr4" draw:text-style-name="P5" draw:layer="layout" svg:width="25.4cm" svg:height="6.646cm" svg:x="1.301cm" svg:y="9.926cm">
          <draw:image xlink:href="Pictures/10000000000003FC0000010B2993C9209A976114.jpg" xlink:type="simple" xlink:show="embed" xlink:actuate="onLoad">
            <text:p/>
          </draw:image>
          <svg:desc>Untitled-4.jpg</svg:desc>
        </draw:frame>
        <draw:g draw:name="群組 15" xml:id="id50" draw:id="id50">
          <draw:custom-shape draw:name="矩形 17" draw:style-name="gr47" draw:text-style-name="P2" draw:layer="layout" svg:width="9.803cm" svg:height="3.201cm" svg:x="1.698cm" svg:y="12.925cm">
            <text:list text:style-name="L3">
              <text:list-header>
                <text:p text:style-name="P15"><text:span text:style-name="T1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18" draw:style-name="gr35" draw:text-style-name="P22" xml:id="id8" draw:id="id8" draw:layer="layout" svg:width="4.707cm" svg:height="2.025cm" svg:x="2.245cm" svg:y="4.926cm">
            <text:list text:style-name="L3">
              <text:list-header>
                <text:p text:style-name="P15"><text:span text:style-name="T11">點選搜尋可知道</text:span></text:p>
                <text:p text:style-name="P15"><text:span text:style-name="T11">可維護之帳號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直線單箭頭接點 19" draw:style-name="gr36" draw:text-style-name="P5" draw:layer="layout" draw:type="line" svg:x1="6.952cm" svg:y1="5.938cm" svg:x2="21.102cm" svg:y2="7.126cm" draw:start-shape="id8" draw:start-glue-point="1" svg:d="M6952 5938l14150 1188" svg:viewBox="0 0 14151 1189">
            <text:p/>
          </draw:connector>
          <draw:connector draw:name="直線單箭頭接點 15" draw:style-name="gr36" draw:text-style-name="P5" draw:layer="layout" draw:type="line" svg:x1="4.498cm" svg:y1="6.726cm" svg:x2="5.898cm" svg:y2="12.727cm" svg:d="M4498 6726l1400 6001" svg:viewBox="0 0 1401 6002">
            <text:p/>
          </draw:connector>
        </draw:g>
        <draw:custom-shape draw:name="文字方塊 14" draw:style-name="gr48" draw:text-style-name="P14" draw:layer="layout" svg:width="5.194cm" svg:height="1.686cm" svg:x="1.25cm" svg:y="2.522cm">
          <text:list text:style-name="L5">
            <text:list-header>
              <text:p text:style-name="P13"><text:span text:style-name="T22">單位管理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2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13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B77C15E50E33193E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custom-shape draw:name="文字方塊 21" draw:style-name="gr49" draw:text-style-name="P14" draw:layer="layout" svg:width="8.581cm" svg:height="1.686cm" svg:x="1.27cm" svg:y="2.522cm">
          <text:list text:style-name="L5">
            <text:list-header>
              <text:p text:style-name="P13"><text:span text:style-name="T22">主管及承辦人</text:span><text:span text:style-name="T25">-</text:span><text:span text:style-name="T22">登錄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25.4cm" svg:height="14.989cm" svg:x="0cm" svg:y="4.061cm">
          <draw:image xlink:href="Pictures/10000000000005A00000035C3AA65D8D3F813636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3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14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62085510105A7ECB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custom-shape draw:name="文字方塊 21" draw:style-name="gr50" draw:text-style-name="P14" draw:layer="layout" svg:width="6.18cm" svg:height="1.686cm" svg:x="1.258cm" svg:y="2.522cm">
          <text:list text:style-name="L5">
            <text:list-header>
              <text:p text:style-name="P13"><text:span text:style-name="T22">主管及承辦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23.812cm" svg:height="38.1cm" svg:x="0.794cm" svg:y="0cm">
          <draw:image xlink:href="Pictures/1000000000000384000005A0DF3272728998740B.png" xlink:type="simple" xlink:show="embed" xlink:actuate="onLoad">
            <text:p/>
          </draw:image>
        </draw:frame>
        <draw:custom-shape draw:name="矩形 7" draw:style-name="gr51" draw:text-style-name="P2" xml:id="id51" draw:id="id51" draw:layer="layout" svg:width="9.198cm" svg:height="1.601cm" svg:x="14.301cm" svg:y="3.325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4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15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B77C15E50E33193E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custom-shape draw:name="文字方塊 21" draw:style-name="gr52" draw:text-style-name="P14" draw:layer="layout" svg:width="6.18cm" svg:height="1.686cm" svg:x="1.258cm" svg:y="2.522cm">
          <text:list text:style-name="L5">
            <text:list-header>
              <text:p text:style-name="P13"><text:span text:style-name="T22">主管及承辦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23.812cm" svg:height="38.1cm" svg:x="0.794cm" svg:y="0cm">
          <draw:image xlink:href="Pictures/1000000000000384000005A089433858DB2B8A41.png" xlink:type="simple" xlink:show="embed" xlink:actuate="onLoad">
            <text:p/>
          </draw:image>
        </draw:frame>
        <draw:custom-shape draw:name="矩形 7" draw:style-name="gr53" draw:text-style-name="P2" xml:id="id52" draw:id="id52" draw:layer="layout" svg:width="6.2cm" svg:height="7.924cm" svg:x="18.102cm" svg:y="11.126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8" draw:style-name="gr54" draw:text-style-name="P20" xml:id="id53" draw:id="id53" draw:layer="layout" svg:width="23.969cm" svg:height="1.517cm" svg:x="1.189cm" svg:y="8.925cm">
          <text:list text:style-name="L3">
            <text:list-header>
              <text:p text:style-name="P15"><text:span text:style-name="T26">有星號的地方為必填欄位，若未填寫，則於下一步時會出現警告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5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16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6A7879EF6871937F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custom-shape draw:name="文字方塊 21" draw:style-name="gr55" draw:text-style-name="P14" draw:layer="layout" svg:width="8.581cm" svg:height="2.871cm" svg:x="12.671cm" svg:y="0.723cm">
          <text:list text:style-name="L5">
            <text:list-header>
              <text:p text:style-name="P13"><text:span text:style-name="T22">主管及承辦人</text:span><text:span text:style-name="T25">-</text:span><text:span text:style-name="T22">登錄</text:span></text:p>
              <text:p text:style-name="P1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24.597cm" svg:height="16.175cm" svg:x="0.503cm" svg:y="2.725cm">
          <draw:image xlink:href="Pictures/10000000000005A0000003840969D1CCC6CECBD0.png" xlink:type="simple" xlink:show="embed" xlink:actuate="onLoad">
            <text:p/>
          </draw:image>
        </draw:frame>
        <draw:custom-shape draw:name="矩形 9" draw:style-name="gr56" draw:text-style-name="P2" draw:layer="layout" svg:width="6.998cm" svg:height="1.398cm" svg:x="16.501cm" svg:y="4.926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1" draw:style-name="gr28" draw:text-style-name="P2" draw:layer="layout" svg:width="4.775cm" svg:height="2.025cm" svg:x="17.849cm" svg:y="6.526cm">
          <text:list text:style-name="L3">
            <text:list-header>
              <text:p text:style-name="P15"><text:span text:style-name="T11">每一步有</text:span><text:span text:style-name="T12">20</text:span><text:span text:style-name="T11">分鐘</text:span></text:p>
              <text:p text:style-name="P15"><text:span text:style-name="T11">時間可以登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2" draw:style-name="gr57" draw:text-style-name="P2" draw:layer="layout" svg:width="11.805cm" svg:height="9.799cm" svg:x="3.497cm" svg:y="6.125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3" draw:style-name="gr54" draw:text-style-name="P20" draw:layer="layout" svg:width="12.962cm" svg:height="1.517cm" svg:x="2.486cm" svg:y="16.726cm">
          <text:list text:style-name="L3">
            <text:list-header>
              <text:p text:style-name="P15"><text:span text:style-name="T26">必填欄位皆需填寫始可回到上一步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6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17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D0B31814F9E6F93B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custom-shape draw:name="文字方塊 21" draw:style-name="gr58" draw:text-style-name="P14" draw:layer="layout" svg:width="8.581cm" svg:height="2.871cm" svg:x="12.671cm" svg:y="0.723cm">
          <text:list text:style-name="L5">
            <text:list-header>
              <text:p text:style-name="P13"><text:span text:style-name="T22">主管及承辦人</text:span><text:span text:style-name="T25">-</text:span><text:span text:style-name="T22">登錄</text:span></text:p>
              <text:p text:style-name="P1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25.903cm" svg:height="16.188cm" svg:x="0cm" svg:y="2.862cm">
          <draw:image xlink:href="Pictures/10000000000005A0000003843162737CAE312554.png" xlink:type="simple" xlink:show="embed" xlink:actuate="onLoad">
            <text:p/>
          </draw:image>
        </draw:frame>
        <draw:custom-shape draw:name="矩形 9" draw:style-name="gr56" draw:text-style-name="P2" draw:layer="layout" svg:width="6.998cm" svg:height="1.398cm" svg:x="16.501cm" svg:y="4.926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2" draw:style-name="gr57" draw:text-style-name="P2" draw:layer="layout" svg:width="11.805cm" svg:height="9.799cm" svg:x="3.497cm" svg:y="6.125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3" draw:style-name="gr54" draw:text-style-name="P20" xml:id="id56" draw:id="id56" draw:layer="layout" svg:width="9.575cm" svg:height="1.517cm" svg:x="7.072cm" svg:y="16.726cm">
          <text:list text:style-name="L3">
            <text:list-header>
              <text:p text:style-name="P15"><text:span text:style-name="T26">建議先儲存後，再維護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4" draw:style-name="gr4" draw:text-style-name="P5" xml:id="id54" draw:id="id54" draw:layer="layout" svg:width="7.995cm" svg:height="7.302cm" svg:x="16.298cm" svg:y="8.524cm">
          <draw:image xlink:href="Pictures/10000000000000C3000000B2B6293B5062EB4CC0.png" xlink:type="simple" xlink:show="embed" xlink:actuate="onLoad">
            <text:p/>
          </draw:image>
        </draw:frame>
        <draw:custom-shape draw:name="文字方塊 15" draw:style-name="gr28" draw:text-style-name="P2" xml:id="id55" draw:id="id55" draw:layer="layout" svg:width="7.882cm" svg:height="1.263cm" svg:x="16.462cm" svg:y="12.524cm">
          <text:list text:style-name="L3">
            <text:list-header>
              <text:p text:style-name="P15"><text:span text:style-name="T11">請將此序號紀錄在登錄表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7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18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B6E53A8C5E72B47A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frame draw:name="Picture 3" draw:style-name="gr4" draw:text-style-name="P5" draw:layer="layout" svg:width="25.4cm" svg:height="15.169cm" svg:x="0cm" svg:y="3.881cm">
          <draw:image xlink:href="Pictures/10000000000005A00000035C5A54BB9C92FF4DB3.png" xlink:type="simple" xlink:show="embed" xlink:actuate="onLoad">
            <text:p/>
          </draw:image>
        </draw:frame>
        <draw:custom-shape draw:name="文字方塊 21" draw:style-name="gr59" draw:text-style-name="P14" draw:layer="layout" svg:width="8.581cm" svg:height="2.871cm" svg:x="12.671cm" svg:y="0.723cm">
          <text:list text:style-name="L5">
            <text:list-header>
              <text:p text:style-name="P13"><text:span text:style-name="T22">主管及承辦人</text:span><text:span text:style-name="T25">-</text:span><text:span text:style-name="T22">登錄</text:span></text:p>
              <text:p text:style-name="P1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9" draw:style-name="gr60" draw:text-style-name="P2" draw:layer="layout" svg:width="6.998cm" svg:height="1.403cm" svg:x="16.501cm" svg:y="7.924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1" draw:style-name="gr28" draw:text-style-name="P2" draw:layer="layout" svg:width="4.775cm" svg:height="2.025cm" svg:x="18.049cm" svg:y="9.525cm">
          <text:list text:style-name="L3">
            <text:list-header>
              <text:p text:style-name="P15"><text:span text:style-name="T11">每一步有</text:span><text:span text:style-name="T12">20</text:span><text:span text:style-name="T11">分鐘</text:span></text:p>
              <text:p text:style-name="P15"><text:span text:style-name="T11">時間可以登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3" draw:style-name="gr54" draw:text-style-name="P20" draw:layer="layout" svg:width="9.575cm" svg:height="1.517cm" svg:x="14.07cm" svg:y="11.924cm">
          <text:list text:style-name="L3">
            <text:list-header>
              <text:p text:style-name="P15"><text:span text:style-name="T26">儲存後，畫面會變紫色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8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19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D2A2924F953DCEF5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frame draw:name="Picture 2" draw:style-name="gr4" draw:text-style-name="P5" draw:layer="layout" svg:width="25.479cm" svg:height="15.924cm" svg:x="-0.079cm" svg:y="3.126cm">
          <draw:image xlink:href="Pictures/10000000000005A0000003841AAEBCB0CCAD24DC.png" xlink:type="simple" xlink:show="embed" xlink:actuate="onLoad">
            <text:p/>
          </draw:image>
        </draw:frame>
        <draw:custom-shape draw:name="文字方塊 21" draw:style-name="gr61" draw:text-style-name="P14" draw:layer="layout" svg:width="8.581cm" svg:height="2.871cm" svg:x="12.671cm" svg:y="0.723cm">
          <text:list text:style-name="L5">
            <text:list-header>
              <text:p text:style-name="P13"><text:span text:style-name="T22">主管及承辦人</text:span><text:span text:style-name="T25">-</text:span><text:span text:style-name="T22">登錄</text:span></text:p>
              <text:p text:style-name="P1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0" draw:style-name="gr62" draw:text-style-name="P2" draw:layer="layout" svg:width="4cm" svg:height="1.199cm" svg:x="2.5cm" svg:y="16.528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9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20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62085510105A7ECB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frame draw:name="Picture 2" draw:style-name="gr4" draw:text-style-name="P5" draw:layer="layout" svg:width="25.4cm" svg:height="15.875cm" svg:x="0cm" svg:y="3.175cm">
          <draw:image xlink:href="Pictures/10000000000005A000000384D692DD1CA6FB20FC.png" xlink:type="simple" xlink:show="embed" xlink:actuate="onLoad">
            <text:p/>
          </draw:image>
        </draw:frame>
        <draw:custom-shape draw:name="文字方塊 21" draw:style-name="gr63" draw:text-style-name="P14" draw:layer="layout" svg:width="8.581cm" svg:height="2.871cm" svg:x="12.671cm" svg:y="0.723cm">
          <text:list text:style-name="L5">
            <text:list-header>
              <text:p text:style-name="P13"><text:span text:style-name="T22">主管及承辦人</text:span><text:span text:style-name="T25">-</text:span><text:span text:style-name="T22">登錄</text:span></text:p>
              <text:p text:style-name="P1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0" draw:style-name="gr64" draw:text-style-name="P2" draw:layer="layout" svg:width="4cm" svg:height="1.2cm" svg:x="2.5cm" svg:y="17.127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0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21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B77C15E50E33193E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custom-shape draw:name="文字方塊 21" draw:style-name="gr65" draw:text-style-name="P14" draw:layer="layout" svg:width="8.581cm" svg:height="2.871cm" svg:x="12.671cm" svg:y="0.723cm">
          <text:list text:style-name="L5">
            <text:list-header>
              <text:p text:style-name="P13"><text:span text:style-name="T22">主管及承辦人</text:span><text:span text:style-name="T25">-</text:span><text:span text:style-name="T22">登錄</text:span></text:p>
              <text:p text:style-name="P1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35.833cm" svg:height="21.401cm" svg:x="1.301cm" svg:y="2.725cm">
          <draw:image xlink:href="Pictures/10000000000005A00000035CF1554D6940EC1571.png" xlink:type="simple" xlink:show="embed" xlink:actuate="onLoad">
            <text:p/>
          </draw:image>
        </draw:frame>
        <draw:g draw:name="群組 19" xml:id="id57" draw:id="id57">
          <draw:custom-shape draw:name="矩形 15" draw:style-name="gr66" draw:text-style-name="P2" xml:id="id9" draw:id="id9" draw:layer="layout" svg:width="5.402cm" svg:height="1.397cm" svg:x="5.098cm" svg:y="9.327cm">
            <text:list text:style-name="L3">
              <text:list-header>
                <text:p text:style-name="P15"><text:span text:style-name="T1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16" draw:style-name="gr54" draw:text-style-name="P20" xml:id="id10" draw:id="id10" draw:layer="layout" svg:width="10.422cm" svg:height="1.517cm" svg:x="13.673cm" svg:y="9.327cm">
            <text:list text:style-name="L3">
              <text:list-header>
                <text:p text:style-name="P15"><text:span text:style-name="T26">點選後可進入資料維護模式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直線單箭頭接點 18" draw:style-name="gr67" draw:text-style-name="P5" draw:layer="layout" draw:type="line" svg:x1="10.5cm" svg:y1="10.025cm" svg:x2="13.673cm" svg:y2="10.085cm" draw:start-shape="id9" draw:start-glue-point="1" draw:end-shape="id10" draw:end-glue-point="3" svg:d="M10500 10025l3173 60" svg:viewBox="0 0 3174 61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1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22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6994BBCEF8D40910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frame draw:name="Picture 2" draw:style-name="gr4" draw:text-style-name="P5" draw:layer="layout" svg:width="38.1cm" svg:height="22.755cm" svg:x="0cm" svg:y="2.522cm">
          <draw:image xlink:href="Pictures/10000000000005A00000035CE6E313C2F60408B5.png" xlink:type="simple" xlink:show="embed" xlink:actuate="onLoad">
            <text:p/>
          </draw:image>
        </draw:frame>
        <draw:custom-shape draw:name="文字方塊 21" draw:style-name="gr68" draw:text-style-name="P14" draw:layer="layout" svg:width="8.581cm" svg:height="2.871cm" svg:x="12.671cm" svg:y="0.723cm">
          <text:list text:style-name="L5">
            <text:list-header>
              <text:p text:style-name="P13"><text:span text:style-name="T22">主管及承辦人</text:span><text:span text:style-name="T25">-</text:span><text:span text:style-name="T22">登錄</text:span></text:p>
              <text:p text:style-name="P1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19" xml:id="id58" draw:id="id58">
          <draw:custom-shape draw:name="矩形 15" draw:style-name="gr69" draw:text-style-name="P2" xml:id="id11" draw:id="id11" draw:layer="layout" svg:width="16.802cm" svg:height="1.398cm" svg:x="4.498cm" svg:y="10.327cm">
            <text:list text:style-name="L3">
              <text:list-header>
                <text:p text:style-name="P15"><text:span text:style-name="T1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16" draw:style-name="gr54" draw:text-style-name="P20" xml:id="id12" draw:id="id12" draw:layer="layout" svg:width="13.809cm" svg:height="1.517cm" svg:x="9.491cm" svg:y="7.726cm">
            <text:list text:style-name="L3">
              <text:list-header>
                <text:p text:style-name="P15"><text:span text:style-name="T26">輸入查詢日期後可挑選要維護的資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直線單箭頭接點 18" draw:style-name="gr70" draw:text-style-name="P5" draw:layer="layout" draw:type="line" svg:x1="12.899cm" svg:y1="10.327cm" svg:x2="16.395cm" svg:y2="9.243cm" draw:start-shape="id11" draw:start-glue-point="0" draw:end-shape="id12" draw:end-glue-point="2" svg:d="M12899 10327l3496-1084" svg:viewBox="0 0 3497 1085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2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23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C3FFFB0F62AAE07D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frame draw:name="Picture 2" draw:style-name="gr4" draw:text-style-name="P5" draw:layer="layout" svg:width="27.402cm" svg:height="16.364cm" svg:x="0cm" svg:y="2.686cm">
          <draw:image xlink:href="Pictures/10000000000005A00000035C24B6D1D17E72AB86.png" xlink:type="simple" xlink:show="embed" xlink:actuate="onLoad">
            <text:p/>
          </draw:image>
        </draw:frame>
        <draw:custom-shape draw:name="文字方塊 21" draw:style-name="gr71" draw:text-style-name="P14" draw:layer="layout" svg:width="8.581cm" svg:height="2.871cm" svg:x="12.671cm" svg:y="0.723cm">
          <text:list text:style-name="L5">
            <text:list-header>
              <text:p text:style-name="P13"><text:span text:style-name="T22">主管及承辦人</text:span><text:span text:style-name="T25">-</text:span><text:span text:style-name="T22">登錄</text:span></text:p>
              <text:p text:style-name="P1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19" xml:id="id59" draw:id="id59">
          <draw:custom-shape draw:name="矩形 15" draw:style-name="gr72" draw:text-style-name="P2" xml:id="id13" draw:id="id13" draw:layer="layout" svg:width="16.806cm" svg:height="1.398cm" svg:x="2.897cm" svg:y="9.326cm">
            <text:list text:style-name="L3">
              <text:list-header>
                <text:p text:style-name="P15"><text:span text:style-name="T1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16" draw:style-name="gr54" draw:text-style-name="P20" xml:id="id14" draw:id="id14" draw:layer="layout" svg:width="8.729cm" svg:height="1.517cm" svg:x="7.865cm" svg:y="6.725cm">
            <text:list text:style-name="L3">
              <text:list-header>
                <text:p text:style-name="P15"><text:span text:style-name="T26">點選後可進入維護畫面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直線單箭頭接點 18" draw:style-name="gr73" draw:text-style-name="P5" draw:layer="layout" draw:type="line" svg:x1="11.3cm" svg:y1="9.326cm" svg:x2="12.229cm" svg:y2="8.242cm" draw:start-shape="id13" draw:start-glue-point="0" draw:end-shape="id14" draw:end-glue-point="2" svg:d="M11300 9326l929-1084" svg:viewBox="0 0 930 1085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3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24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D0B31814F9E6F93B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frame draw:name="Picture 3" draw:style-name="gr4" draw:text-style-name="P5" draw:layer="layout" svg:width="25.4cm" svg:height="15.169cm" svg:x="0cm" svg:y="3.881cm">
          <draw:image xlink:href="Pictures/10000000000005A00000035C5A54BB9C92FF4DB3.png" xlink:type="simple" xlink:show="embed" xlink:actuate="onLoad">
            <text:p/>
          </draw:image>
        </draw:frame>
        <draw:custom-shape draw:name="文字方塊 21" draw:style-name="gr74" draw:text-style-name="P14" draw:layer="layout" svg:width="8.581cm" svg:height="2.871cm" svg:x="12.671cm" svg:y="0.723cm">
          <text:list text:style-name="L5">
            <text:list-header>
              <text:p text:style-name="P13"><text:span text:style-name="T22">主管及承辦人</text:span><text:span text:style-name="T25">-</text:span><text:span text:style-name="T22">登錄</text:span></text:p>
              <text:p text:style-name="P1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9" draw:style-name="gr60" draw:text-style-name="P2" draw:layer="layout" svg:width="6.998cm" svg:height="1.403cm" svg:x="16.501cm" svg:y="7.924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1" draw:style-name="gr28" draw:text-style-name="P2" draw:layer="layout" svg:width="4.775cm" svg:height="2.025cm" svg:x="18.049cm" svg:y="9.525cm">
          <text:list text:style-name="L3">
            <text:list-header>
              <text:p text:style-name="P15"><text:span text:style-name="T11">每一步有</text:span><text:span text:style-name="T12">20</text:span><text:span text:style-name="T11">分鐘</text:span></text:p>
              <text:p text:style-name="P15"><text:span text:style-name="T11">時間可以登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3" draw:style-name="gr54" draw:text-style-name="P20" draw:layer="layout" svg:width="9.575cm" svg:height="1.517cm" svg:x="14.07cm" svg:y="11.924cm">
          <text:list text:style-name="L3">
            <text:list-header>
              <text:p text:style-name="P15"><text:span text:style-name="T26">儲存後，畫面會變紫色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4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25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B6E53A8C5E72B47A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custom-shape draw:name="文字方塊 21" draw:style-name="gr75" draw:text-style-name="P14" draw:layer="layout" svg:width="8.581cm" svg:height="2.871cm" svg:x="12.671cm" svg:y="0.723cm">
          <text:list text:style-name="L5">
            <text:list-header>
              <text:p text:style-name="P13"><text:span text:style-name="T22">主管及承辦人</text:span><text:span text:style-name="T25">-</text:span><text:span text:style-name="T22">查詢</text:span></text:p>
              <text:p text:style-name="P1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25.325cm" svg:height="15.125cm" svg:x="0.075cm" svg:y="3.925cm">
          <draw:image xlink:href="Pictures/10000000000005A00000035C19CD4F2127BC858C.png" xlink:type="simple" xlink:show="embed" xlink:actuate="onLoad">
            <text:p/>
          </draw:image>
        </draw:frame>
        <draw:g draw:name="群組 17" xml:id="id60" draw:id="id60">
          <draw:custom-shape draw:name="矩形 11" draw:style-name="gr76" draw:text-style-name="P2" xml:id="id15" draw:id="id15" draw:layer="layout" svg:width="11.201cm" svg:height="2.002cm" svg:x="3.1cm" svg:y="8.524cm">
            <text:list text:style-name="L3">
              <text:list-header>
                <text:p text:style-name="P15"><text:span text:style-name="T1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12" draw:style-name="gr54" draw:text-style-name="P20" xml:id="id16" draw:id="id16" draw:layer="layout" svg:width="17.195cm" svg:height="1.517cm" svg:x="4.907cm" svg:y="14.927cm">
            <text:list text:style-name="L3">
              <text:list-header>
                <text:p text:style-name="P15"><text:span text:style-name="T26">可依本機關、下一級機關、本機關及所屬查詢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直線單箭頭接點 14" draw:style-name="gr77" draw:text-style-name="P5" draw:layer="layout" draw:type="line" svg:x1="8.7cm" svg:y1="10.526cm" svg:x2="13.504cm" svg:y2="14.927cm" draw:start-shape="id15" draw:start-glue-point="2" draw:end-shape="id16" draw:end-glue-point="0" svg:d="M8700 10526l4804 4401" svg:viewBox="0 0 4805 4402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5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26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D2A2924F953DCEF5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custom-shape draw:name="文字方塊 21" draw:style-name="gr78" draw:text-style-name="P14" draw:layer="layout" svg:width="8.581cm" svg:height="2.871cm" svg:x="12.671cm" svg:y="0.723cm">
          <text:list text:style-name="L5">
            <text:list-header>
              <text:p text:style-name="P13"><text:span text:style-name="T22">主管及承辦人</text:span><text:span text:style-name="T25">-</text:span><text:span text:style-name="T22">查詢</text:span></text:p>
              <text:p text:style-name="P1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25.325cm" svg:height="15.125cm" svg:x="0.075cm" svg:y="3.925cm">
          <draw:image xlink:href="Pictures/10000000000005A00000035C19CD4F2127BC858C.png" xlink:type="simple" xlink:show="embed" xlink:actuate="onLoad">
            <text:p/>
          </draw:image>
        </draw:frame>
        <draw:g draw:name="群組 17" xml:id="id61" draw:id="id61">
          <draw:custom-shape draw:name="矩形 11" draw:style-name="gr79" draw:text-style-name="P2" xml:id="id17" draw:id="id17" draw:layer="layout" svg:width="3.003cm" svg:height="0.802cm" svg:x="2.897cm" svg:y="10.323cm">
            <text:list text:style-name="L3">
              <text:list-header>
                <text:p text:style-name="P15"><text:span text:style-name="T1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12" draw:style-name="gr54" draw:text-style-name="P20" xml:id="id18" draw:id="id18" draw:layer="layout" svg:width="6.418cm" svg:height="1.517cm" svg:x="4.858cm" svg:y="14.927cm">
            <text:list text:style-name="L3">
              <text:list-header>
                <text:p text:style-name="P15"><text:span text:style-name="T26">可匯出</text:span><text:span text:style-name="T10">EXCEL</text:span><text:span text:style-name="T26">檔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直線單箭頭接點 14" draw:style-name="gr80" draw:text-style-name="P5" draw:layer="layout" draw:type="line" svg:x1="4.398cm" svg:y1="11.125cm" svg:x2="8.067cm" svg:y2="14.927cm" draw:start-shape="id17" draw:start-glue-point="2" draw:end-shape="id18" draw:end-glue-point="0" svg:d="M4398 11125l3669 3802" svg:viewBox="0 0 3670 3803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6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27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draw:name="Picture 3" draw:style-name="gr4" draw:text-style-name="P5" draw:layer="layout" svg:width="3.202cm" svg:height="2.174cm" svg:x="11.099cm" svg:y="4.123cm">
          <draw:image xlink:href="Pictures/10000200000000FA000000AA62085510105A7ECB.png" xlink:type="simple" xlink:show="embed" xlink:actuate="onLoad">
            <text:p/>
          </draw:image>
          <svg:desc>wr1amu</svg:desc>
        </draw:frame>
        <draw:frame presentation:style-name="pr4" draw:text-style-name="P12" draw:layer="layout" svg:width="11.002cm" svg:height="2.54cm" svg:x="0.9cm" svg:y="-0.117cm" presentation:class="title" presentation:user-transformed="true">
          <draw:text-box>
            <text:list text:style-name="L4">
              <text:list-header>
                <text:p text:style-name="P11"><text:span text:style-name="T4">系統操作說明</text:span></text:p>
              </text:list-header>
            </text:list>
          </draw:text-box>
        </draw:frame>
        <draw:custom-shape draw:name="文字方塊 21" draw:style-name="gr81" draw:text-style-name="P14" draw:layer="layout" svg:width="8.581cm" svg:height="2.871cm" svg:x="12.671cm" svg:y="0.723cm">
          <text:list text:style-name="L5">
            <text:list-header>
              <text:p text:style-name="P13"><text:span text:style-name="T22">主管及承辦人</text:span><text:span text:style-name="T25">-</text:span><text:span text:style-name="T22">查詢</text:span></text:p>
              <text:p text:style-name="P1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25.303cm" svg:height="15.112cm" svg:x="0cm" svg:y="3.938cm">
          <draw:image xlink:href="Pictures/10000000000005A00000035C2EE9333F6FE9234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7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28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5B1D36D616F4A52C.png" xlink:type="simple" xlink:show="embed" xlink:actuate="onLoad">
            <text:p/>
          </draw:image>
        </draw:frame>
        <draw:frame presentation:style-name="pr5" draw:text-style-name="P10" draw:layer="layout" svg:width="21.59cm" svg:height="4.084cm" svg:x="1.698cm" svg:y="6.526cm" presentation:class="title" presentation:user-transformed="true">
          <draw:text-box>
            <text:list text:style-name="L3">
              <text:list-header>
                <text:p text:style-name="P24"><text:span text:style-name="T27"><text:s/></text:span><text:span text:style-name="T28">簡報結束 　敬請指教</text:span></text:p>
              </text:list-header>
            </text:list>
          </draw:text-box>
        </draw:frame>
        <draw:frame draw:name="Picture 3" draw:style-name="gr4" draw:text-style-name="P5" draw:layer="layout" svg:width="3.202cm" svg:height="2.174cm" svg:x="11.099cm" svg:y="4.123cm">
          <draw:image xlink:href="Pictures/10000200000000FA000000AA9633F8C04D8F1BF7.png" xlink:type="simple" xlink:show="embed" xlink:actuate="onLoad">
            <text:p/>
          </draw:image>
          <svg:desc>wr1amu</svg:desc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8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rectangular" draw:cx="50%" draw:cy="50%" draw:start-color="#ffe9ff" draw:end-color="#ffffff" draw:start-intensity="100%" draw:end-intensity="100%" draw:angle="0" draw:border="0%"/>
    <draw:fill-image draw:name="Bitmap_20_1" draw:display-name="Bitmap 1" xlink:href="Pictures/1000000000000274000001D62F797D26FBBDEC11.png" xlink:type="simple" xlink:show="embed" xlink:actuate="onLoad"/>
    <draw:marker draw:name="Arrow" svg:viewBox="0 0 20 30" svg:d="M10 0l-10 30h20z"/>
    <draw:marker draw:name="msArrowOpenEnd_20_5" draw:display-name="msArrowOpenEnd 5" svg:viewBox="0 0 315 315" svg:d="M158 0l157 287-47 28-110-202-111 202-47-28z"/>
    <draw:marker draw:name="線條箭頭_20_1" draw:display-name="線條箭頭 1" svg:viewBox="0 0 356 356" svg:d="M178 0l178 324-54 32-124-228-125 228-53-32z"/>
    <draw:marker draw:name="線條箭頭_20_2" draw:display-name="線條箭頭 2" svg:viewBox="0 0 356 356" svg:d="M178 0l178 324-54 32-124-228-125 228-53-32z"/>
    <draw:marker draw:name="線條箭頭_20_3" draw:display-name="線條箭頭 3" svg:viewBox="0 0 356 356" svg:d="M178 0l178 324-54 32-124-228-125 228-53-32z"/>
    <draw:marker draw:name="線條箭頭_20_4" draw:display-name="線條箭頭 4" svg:viewBox="0 0 356 356" svg:d="M178 0l178 324-54 32-124-228-125 228-53-32z"/>
    <draw:marker draw:name="線條箭頭_20_5" draw:display-name="線條箭頭 5" svg:viewBox="0 0 356 356" svg:d="M178 0l178 324-54 32-124-228-125 228-53-32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ffffff" draw:fill-gradient-name="Gradient_20_2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263cm" fo:padding-bottom="0.263cm" fo:padding-left="0.132cm" fo:padding-right="0.132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263cm" fo:padding-bottom="0.263cm" fo:padding-left="0.132cm" fo:padding-right="0.132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2" draw:layer="backgroundobjects" svg:width="8.546cm" svg:height="1.424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546cm" svg:height="1.424cm" svg:x="11.17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546cm" svg:height="1.424cm" svg:x="0cm" svg:y="27.00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546cm" svg:height="1.424cm" svg:x="11.17cm" svg:y="27.001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2" draw:text-style-name="MP2" draw:layer="backgroundobjects" svg:width="8.546cm" svg:height="1.424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2" draw:text-style-name="MP3" draw:layer="backgroundobjects" svg:width="8.546cm" svg:height="1.424cm" svg:x="11.17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4.213cm" svg:height="10.658cm" svg:x="2.755cm" svg:y="2.13cm" presentation:class="page"/>
        <draw:frame presentation:style-name="預設-notes" draw:layer="backgroundobjects" svg:width="15.778cm" svg:height="12.793cm" svg:x="1.971cm" svg:y="13.506cm" presentation:class="notes" presentation:placeholder="true">
          <draw:text-box/>
        </draw:frame>
        <draw:frame draw:style-name="Mgr3" draw:text-style-name="MP2" draw:layer="backgroundobjects" svg:width="8.546cm" svg:height="1.424cm" svg:x="0cm" svg:y="27.001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Aaron</meta:initial-creator>
    <meta:creation-date>2011-03-29T21:11:53</meta:creation-date>
    <dc:creator>MOJ</dc:creator>
    <dc:date>2012-09-05T17:19:07.821000000</dc:date>
    <meta:editing-cycles>443</meta:editing-cycles>
    <meta:editing-duration>P11DT6H46M29S</meta:editing-duration>
    <meta:document-statistic meta:object-count="351"/>
    <meta:generator>NDC_ODF_Application_Tools/1.0.3$Windows_x86 LibreOffice_project/8ad3e16aadc5e73175a2d44b1abec8638aa18880</meta:generator>
  </office:meta>
</office:document-meta>
</file>