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ngLiU" svg:font-family="MingLiU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ngLiU1" svg:font-family="MingLiU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.858cm" fo:text-align="start" style:justify-single-word="false"/>
    </style:style>
    <style:style style:name="P2" style:family="paragraph" style:parent-style-name="Standard">
      <style:paragraph-properties fo:line-height="4.763cm" fo:text-align="start" style:justify-single-word="false"/>
    </style:style>
    <style:style style:name="P3" style:family="paragraph" style:parent-style-name="Standard">
      <style:paragraph-properties fo:line-height="0.953cm" fo:text-align="start" style:justify-single-word="false"/>
    </style:style>
    <style:style style:name="P4" style:family="paragraph" style:parent-style-name="Standard">
      <style:paragraph-properties fo:line-height="3.493cm" fo:text-align="start" style:justify-single-word="false"/>
    </style:style>
    <style:style style:name="P5" style:family="paragraph" style:parent-style-name="Standard">
      <style:paragraph-properties fo:line-height="1.588cm" fo:text-align="start" style:justify-single-word="false"/>
    </style:style>
    <style:style style:name="P6" style:family="paragraph" style:parent-style-name="Standard" style:master-page-name="Standard">
      <style:paragraph-properties fo:line-height="0.025cm" fo:text-align="center" style:justify-single-word="false" style:page-number="auto"/>
    </style:style>
    <style:style style:name="P7" style:family="paragraph" style:parent-style-name="Standard">
      <style:paragraph-properties fo:margin-top="0.025cm" fo:margin-bottom="0cm" loext:contextual-spacing="false" fo:line-height="0.423cm" fo:text-align="start" style:justify-single-word="false" style:writing-mode="lr-tb"/>
    </style:style>
    <style:style style:name="P8" style:family="paragraph" style:parent-style-name="Standard" style:list-style-name="WWNum1">
      <style:paragraph-properties fo:margin-top="0.318cm" fo:margin-bottom="0cm" loext:contextual-spacing="false" fo:line-height="0.423cm" fo:text-align="start" style:justify-single-word="false" style:writing-mode="lr-tb"/>
    </style:style>
    <style:style style:name="P9" style:family="paragraph" style:parent-style-name="Standard" style:list-style-name="WWNum3">
      <style:paragraph-properties fo:margin-top="0.318cm" fo:margin-bottom="0cm" loext:contextual-spacing="false" fo:line-height="0.423cm" fo:text-align="start" style:justify-single-word="false" style:writing-mode="lr-tb"/>
    </style:style>
    <style:style style:name="P10" style:family="paragraph" style:parent-style-name="Standard" style:list-style-name="WWNum1">
      <style:paragraph-properties fo:line-height="0.423cm" fo:text-align="start" style:justify-single-word="false" style:writing-mode="lr-tb"/>
    </style:style>
    <style:style style:name="P11" style:family="paragraph" style:parent-style-name="Standard" style:list-style-name="WWNum3">
      <style:paragraph-properties fo:line-height="0.423cm" fo:text-align="start" style:justify-single-word="false" style:writing-mode="lr-tb"/>
    </style:style>
    <style:style style:name="P12" style:family="paragraph" style:parent-style-name="Standard">
      <style:paragraph-properties fo:margin-left="0cm" fo:margin-right="0.893cm" fo:margin-top="0.106cm" fo:margin-bottom="0cm" loext:contextual-spacing="false" fo:line-height="0.635cm" fo:text-align="justify" style:justify-single-word="false" fo:text-indent="0cm" style:auto-text-indent="false" fo:break-before="column" style:writing-mode="lr-tb"/>
    </style:style>
    <style:style style:name="P13" style:family="paragraph" style:parent-style-name="Standard">
      <style:paragraph-properties fo:margin-left="0cm" fo:margin-right="0.893cm" fo:margin-top="0.106cm" fo:margin-bottom="0cm" loext:contextual-spacing="false" fo:line-height="0.635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.893cm" fo:margin-top="0.106cm" fo:margin-bottom="0cm" loext:contextual-spacing="false" fo:line-height="0.635cm" fo:text-align="start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.893cm" fo:line-height="0.635cm" fo:text-align="start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.893cm" fo:line-height="0.656cm" fo:text-align="start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.893cm" fo:line-height="0.542cm" fo:text-align="start" style:justify-single-word="false" fo:text-indent="0cm" style:auto-text-indent="false" fo:break-before="column" style:writing-mode="lr-tb"/>
    </style:style>
    <style:style style:name="P18" style:family="paragraph" style:parent-style-name="Standard">
      <style:paragraph-properties fo:margin-left="0.847cm" fo:margin-right="0.893cm" fo:margin-top="0.106cm" fo:margin-bottom="0cm" loext:contextual-spacing="false" fo:line-height="0.635cm" fo:text-align="start" style:justify-single-word="false" fo:text-indent="-0.847cm" style:auto-text-indent="false" style:writing-mode="lr-tb"/>
    </style:style>
    <style:style style:name="P19" style:family="paragraph" style:parent-style-name="Standard" style:list-style-name="WWNum2">
      <style:paragraph-properties fo:margin-top="0.212cm" fo:margin-bottom="0cm" loext:contextual-spacing="false" fo:line-height="0.423cm" fo:text-align="start" style:justify-single-word="false" style:writing-mode="lr-tb"/>
    </style:style>
    <style:style style:name="P20" style:family="paragraph" style:parent-style-name="Standard">
      <style:paragraph-properties fo:margin-left="0.847cm" fo:margin-right="0cm" fo:margin-top="0.212cm" fo:margin-bottom="0cm" loext:contextual-spacing="false" fo:line-height="0.423cm" fo:text-align="start" style:justify-single-word="false" fo:text-indent="0cm" style:auto-text-indent="false" style:writing-mode="lr-tb"/>
    </style:style>
    <style:style style:name="P21" style:family="paragraph" style:parent-style-name="Standard" style:master-page-name="Converted1">
      <style:paragraph-properties fo:line-height="0.025cm" fo:text-align="center" style:justify-single-word="false" style:page-number="auto"/>
    </style:style>
    <style:style style:name="T1" style:family="text">
      <style:text-properties fo:color="#0000ff" style:font-name="PMingLiU" fo:font-size="12pt" fo:letter-spacing="normal" style:text-underline-style="solid" style:text-underline-width="auto" style:text-underline-color="font-color" style:letter-kerning="false" style:font-name-asian="PMingLiU1" style:font-size-asian="12pt" style:font-name-complex="PMingLiU1" style:font-weight-complex="bold"/>
    </style:style>
    <style:style style:name="T2" style:family="text">
      <style:text-properties fo:color="#0000ff" style:font-name="PMingLiU" fo:font-size="12pt" fo:letter-spacing="0.099cm" style:letter-kerning="false" style:font-name-asian="PMingLiU1" style:font-size-asian="12pt" style:font-name-complex="PMingLiU1" style:font-weight-complex="bold"/>
    </style:style>
    <style:style style:name="T3" style:family="text">
      <style:text-properties fo:color="#000000" style:font-name="PMingLiU" fo:font-size="12pt" fo:letter-spacing="normal" style:letter-kerning="false" style:font-name-asian="PMingLiU1" style:font-size-asian="12pt" style:font-name-complex="PMingLiU1" style:font-weight-complex="bold"/>
    </style:style>
    <style:style style:name="T4" style:family="text">
      <style:text-properties fo:color="#000000" style:font-name="PMingLiU" fo:font-size="12pt" fo:letter-spacing="0.102cm" style:letter-kerning="false" style:font-name-asian="PMingLiU1" style:font-size-asian="12pt" style:font-name-complex="PMingLiU1" style:font-weight-complex="bold"/>
    </style:style>
    <style:style style:name="T5" style:family="text">
      <style:text-properties fo:color="#000000" style:font-name="PMingLiU" fo:font-size="12pt" fo:letter-spacing="-0.004cm" style:letter-kerning="false" style:font-name-asian="PMingLiU1" style:font-size-asian="12pt" style:font-name-complex="PMingLiU1" style:font-weight-complex="bold" style:text-scale="105%"/>
    </style:style>
    <style:style style:name="T6" style:family="text">
      <style:text-properties fo:color="#000000" style:font-name="PMingLiU" fo:font-size="12pt" fo:letter-spacing="0.088cm" style:letter-kerning="false" style:font-name-asian="PMingLiU1" style:font-size-asian="12pt" style:font-name-complex="PMingLiU1" style:font-weight-complex="bold"/>
    </style:style>
    <style:style style:name="T7" style:family="text">
      <style:text-properties fo:color="#000000" style:font-name="PMingLiU" fo:font-size="12pt" fo:letter-spacing="-0.002cm" style:letter-kerning="false" style:font-name-asian="PMingLiU1" style:font-size-asian="12pt" style:font-name-complex="PMingLiU1" style:font-weight-complex="bold" style:text-scale="104%"/>
    </style:style>
    <style:style style:name="T8" style:family="text">
      <style:text-properties fo:color="#000000" style:font-name="PMingLiU" fo:font-size="12pt" fo:letter-spacing="0.09cm" style:letter-kerning="false" style:font-name-asian="PMingLiU1" style:font-size-asian="12pt" style:font-name-complex="PMingLiU1" style:font-weight-complex="bold"/>
    </style:style>
    <style:style style:name="T9" style:family="text">
      <style:text-properties fo:color="#000000" style:font-name="PMingLiU" fo:font-size="12pt" fo:letter-spacing="0.101cm" style:letter-kerning="false" style:font-name-asian="PMingLiU1" style:font-size-asian="12pt" style:font-name-complex="PMingLiU1" style:font-weight-complex="bold"/>
    </style:style>
    <style:style style:name="T10" style:family="text">
      <style:text-properties fo:color="#000000" style:font-name="MingLiU" fo:font-size="12pt" fo:letter-spacing="normal" style:letter-kerning="false" style:font-name-asian="MingLiU1" style:font-size-asian="12pt" style:font-name-complex="MingLiU1" style:font-weight-complex="bold"/>
    </style:style>
    <style:style style:name="T11" style:family="text">
      <style:text-properties fo:color="#000000" style:font-name="MingLiU" fo:font-size="12pt" fo:letter-spacing="-0.002cm" style:letter-kerning="false" style:font-name-asian="MingLiU1" style:font-size-asian="12pt" style:font-name-complex="MingLiU1" style:font-weight-complex="bold" style:text-scale="100%"/>
    </style:style>
    <style:style style:name="T12" style:family="text">
      <style:text-properties fo:color="#000000" style:font-name="MingLiU" fo:font-size="12pt" style:letter-kerning="false" style:font-name-asian="MingLiU1" style:font-size-asian="12pt" style:font-name-complex="MingLiU1" style:font-weight-complex="bold" style:text-scale="99%"/>
    </style:style>
    <style:style style:name="T13" style:family="text">
      <style:text-properties fo:color="#000000" style:font-name="MingLiU" fo:font-size="12pt" style:letter-kerning="false" style:font-name-asian="MingLiU1" style:font-size-asian="12pt" style:font-name-complex="MingLiU1" style:font-weight-complex="bold" style:text-scale="100%"/>
    </style:style>
    <style:style style:name="T14" style:family="text">
      <style:text-properties fo:color="#000000" style:font-name="MingLiU" fo:font-size="12pt" fo:letter-spacing="0.011cm" style:letter-kerning="false" style:font-name-asian="MingLiU1" style:font-size-asian="12pt" style:font-name-complex="MingLiU1" style:font-weight-complex="bold" style:text-scale="97%"/>
    </style:style>
    <style:style style:name="T15" style:family="text">
      <style:text-properties fo:color="#000000" style:font-name="MingLiU" fo:font-size="12pt" fo:letter-spacing="-0.011cm" style:letter-kerning="false" style:font-name-asian="MingLiU1" style:font-size-asian="12pt" style:font-name-complex="MingLiU1" style:font-weight-complex="bold" style:text-scale="100%"/>
    </style:style>
    <style:style style:name="T16" style:family="text">
      <style:text-properties fo:color="#000000" style:font-name="MingLiU" fo:font-size="12pt" fo:letter-spacing="0.212cm" style:letter-kerning="false" style:font-name-asian="MingLiU1" style:font-size-asian="12pt" style:font-name-complex="MingLiU1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78*" fo:start-indent="0cm" fo:end-indent="0.159cm"/>
          <style:column style:rel-width="62457*" fo:start-indent="0.159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78*" fo:start-indent="0cm" fo:end-indent="0.159cm"/>
          <style:column style:rel-width="62457*" fo:start-indent="0.159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975*" fo:start-indent="0cm" fo:end-indent="0.159cm"/>
          <style:column style:rel-width="60560*" fo:start-indent="0.15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bookmark0"/></text:p>
      <text:section text:style-name="Sect1" text:name="TextSection">
        <text:p text:style-name="P7"><text:span text:style-name="T1">法務部所屬矯正機關遠距接見要點</text:span><text:span text:style-name="T2"> </text:span><text:span text:style-name="T3">(民國</text:span><text:span text:style-name="T4"> </text:span><text:span text:style-name="T5">92</text:span><text:span text:style-name="T6"> </text:span><text:span text:style-name="T3">年</text:span><text:span text:style-name="T4"> </text:span><text:span text:style-name="T5">04</text:span><text:span text:style-name="T6"> </text:span><text:span text:style-name="T3">月</text:span><text:span text:style-name="T4"> </text:span><text:span text:style-name="T7">08</text:span><text:span text:style-name="T8"> </text:span><text:span text:style-name="T3">日</text:span><text:span text:style-name="T9"> </text:span><text:span text:style-name="T3">修正)</text:span></text:p>
      </text:section>
      <text:section text:style-name="Sect2" text:name="區段1">
        <text:list xml:id="list2539760799" text:style-name="WWNum1">
          <text:list-item>
            <text:p text:style-name="P8"/>
          </text:list-item>
        </text:list>
        <text:p text:style-name="P1"/>
        <text:list xml:id="list133136736628106" text:continue-numbering="true" text:style-name="WWNum1">
          <text:list-item>
            <text:p text:style-name="P10"/>
          </text:list-item>
        </text:list>
        <text:p text:style-name="P2"/>
        <text:list xml:id="list133138165351811" text:continue-numbering="true" text:style-name="WWNum1">
          <text:list-item>
            <text:p text:style-name="P10"/>
          </text:list-item>
        </text:list>
        <text:p text:style-name="P3"/>
        <text:list xml:id="list133137658574606" text:continue-numbering="true" text:style-name="WWNum1">
          <text:list-item>
            <text:p text:style-name="P10"/>
          </text:list-item>
        </text:list>
        <text:p text:style-name="P4"/>
        <text:list xml:id="list133137562946927" text:continue-numbering="true" text:style-name="WWNum1">
          <text:list-item>
            <text:p text:style-name="P10"/>
          </text:list-item>
        </text:list>
        <text:p text:style-name="P5"/>
        <text:list xml:id="list133136907951909" text:continue-numbering="true" text:style-name="WWNum1">
          <text:list-item>
            <text:p text:style-name="P10"/>
          </text:list-item>
        </text:list>
        <text:p text:style-name="P12"><text:span text:style-name="T10">為便利設有遠距接見設備</text:span><text:span text:style-name="T11">之</text:span><text:span text:style-name="T10">監獄、技能訓練所、少</text:span><text:span text:style-name="T11">年</text:span><text:span text:style-name="T10">輔育院、少年矯</text:span><text:span text:style-name="T12"> </text:span><text:span text:style-name="T10">正學校、看守所、少年觀</text:span><text:span text:style-name="T11">護</text:span><text:span text:style-name="T10">所</text:span><text:span text:style-name="T13"> </text:span><text:span text:style-name="T10">(以下簡稱收容人所</text:span><text:span text:style-name="T11">在</text:span><text:span text:style-name="T10">之矯正機關)</text:span><text:span text:style-name="T13"> </text:span><text:span text:style-name="T10">之</text:span><text:span text:style-name="T12"> </text:span><text:span text:style-name="T10">收容人配偶、親屬、公設</text:span><text:span text:style-name="T11">辯</text:span><text:span text:style-name="T10">護人及義務辯護律師，</text:span><text:span text:style-name="T11">得</text:span><text:span text:style-name="T10">前往設有遠距接</text:span><text:span text:style-name="T12"> </text:span><text:span text:style-name="T10">見設備之機關</text:span><text:span text:style-name="T13"> </text:span><text:span text:style-name="T10">(以下簡稱</text:span><text:span text:style-name="T11">就</text:span><text:span text:style-name="T10">近辦理遠距接見之機關)</text:span><text:span text:style-name="T12"> </text:span><text:span text:style-name="T14">，</text:span><text:span text:style-name="T15">就</text:span><text:span text:style-name="T10">近辦理遠距</text:span><text:span text:style-name="T13"> </text:span><text:span text:style-name="T10">接見，特訂定本要點。</text:span></text:p>
        <text:p text:style-name="P13"><text:span text:style-name="T10">收容人之配偶、直系血親</text:span><text:span text:style-name="T11">、</text:span><text:span text:style-name="T10">三親等內之旁系血親及</text:span><text:span text:style-name="T11">二</text:span><text:span text:style-name="T10">親等內之姻親，</text:span><text:span text:style-name="T12"> </text:span><text:span text:style-name="T10">得檢具相關證明文件以掛</text:span><text:span text:style-name="T11">號</text:span><text:span text:style-name="T10">郵寄或傳真申請方式向</text:span><text:span text:style-name="T11">收</text:span><text:span text:style-name="T10">容人所在之矯正</text:span><text:span text:style-name="T12"> </text:span><text:span text:style-name="T10">機關申請辦理遠距接見。</text:span></text:p>
        <text:p text:style-name="P15"><text:span text:style-name="T10">收容人每星期得應前項配</text:span><text:span text:style-name="T11">偶</text:span><text:span text:style-name="T10">及親屬之申請，接受遠</text:span><text:span text:style-name="T11">距</text:span><text:span text:style-name="T10">接見一次，每次</text:span><text:span text:style-name="T12"> </text:span><text:span text:style-name="T10">以三十分鐘為限。但有特</text:span><text:span text:style-name="T11">殊</text:span><text:span text:style-name="T10">理由經機關首長核准者</text:span><text:span text:style-name="T11">，</text:span><text:span text:style-name="T10">不在此限。</text:span><text:span text:style-name="T16"> </text:span><text:span text:style-name="T10">公設辯護人、義務辯護律</text:span><text:span text:style-name="T11">師</text:span><text:span text:style-name="T10">除有刑事訴訟法第三十</text:span><text:span text:style-name="T11">四</text:span><text:span text:style-name="T10">條但書規定之情</text:span><text:span text:style-name="T12"> </text:span><text:span text:style-name="T10">形，另由法官或檢察官斟</text:span><text:span text:style-name="T11">酌</text:span><text:span text:style-name="T10">案情限制其接見範圍外</text:span><text:span text:style-name="T11">，</text:span><text:span text:style-name="T10">得因案情需要申</text:span><text:span text:style-name="T12"> </text:span><text:span text:style-name="T10">請遠距接見。申請時，不</text:span><text:span text:style-name="T11">受</text:span><text:span text:style-name="T10">本要點第三點規定限制</text:span><text:span text:style-name="T11">。</text:span></text:p>
        <text:p text:style-name="P14"><text:span text:style-name="T10">收容人經檢察官、法官諭</text:span><text:span text:style-name="T11">知</text:span><text:span text:style-name="T10">禁止接見及通信，或因</text:span><text:span text:style-name="T11">違</text:span><text:span text:style-name="T10">規停止接見尚在</text:span><text:span text:style-name="T12"> </text:span><text:span text:style-name="T10">考核中者，不得接受遠距</text:span><text:span text:style-name="T11">接</text:span><text:span text:style-name="T10">見。</text:span></text:p>
        <text:p text:style-name="P13"><text:span text:style-name="T10">首次申請遠距接見，應先</text:span><text:span text:style-name="T11">依</text:span><text:span text:style-name="T10">式填具申請單</text:span><text:span text:style-name="T12"> </text:span><text:span text:style-name="T10">(格式如</text:span><text:span text:style-name="T11">附</text:span><text:span text:style-name="T10">表一)</text:span><text:span text:style-name="T13"> </text:span><text:span text:style-name="T10">，於第一</text:span><text:span text:style-name="T12"> </text:span><text:span text:style-name="T10">優先選擇時段一週前以掛</text:span><text:span text:style-name="T11">號</text:span><text:span text:style-name="T10">郵寄或傳真方式向收容</text:span><text:span text:style-name="T11">人</text:span><text:span text:style-name="T10">所在之矯正機關</text:span><text:span text:style-name="T12"> </text:span><text:span text:style-name="T10">提出申請。經審查核准後</text:span><text:span text:style-name="T11">，</text:span><text:span text:style-name="T10">應以電話或書面回復申</text:span><text:span text:style-name="T11">請</text:span><text:span text:style-name="T10">人通知排定之接</text:span><text:span text:style-name="T12"> </text:span><text:span text:style-name="T10">見日期及時間，並副知就</text:span><text:span text:style-name="T11">近</text:span><text:span text:style-name="T10">辦理遠距接見之機關。</text:span></text:p>
        <text:p text:style-name="P16"><text:span text:style-name="T10">曾經收容人所在之矯正機</text:span><text:span text:style-name="T11">關</text:span><text:span text:style-name="T10">核准辦理遠距接見者，</text:span><text:span text:style-name="T11">得</text:span><text:span text:style-name="T10">於第一優先選擇</text:span><text:span text:style-name="T12"> </text:span><text:span text:style-name="T10">時段一週前，以電話直接</text:span><text:span text:style-name="T11">向</text:span><text:span text:style-name="T10">收容人所在之矯正機關</text:span><text:span text:style-name="T11">申</text:span><text:span text:style-name="T10">請辦理。</text:span><text:span text:style-name="T16"> </text:span><text:span text:style-name="T10">收容人在辦理遠距接見前</text:span><text:span text:style-name="T11">，</text:span><text:span text:style-name="T10">有違規或其他事由無法</text:span><text:span text:style-name="T11">接</text:span><text:span text:style-name="T10">見時，收容所在</text:span><text:span text:style-name="T12"> </text:span><text:span text:style-name="T10">之矯正機關應以郵寄或電</text:span><text:span text:style-name="T11">話</text:span><text:span text:style-name="T10">方式通知申請人，取消</text:span><text:span text:style-name="T11">本</text:span><text:span text:style-name="T10">次遠距接見，並</text:span><text:span text:style-name="T12"> </text:span><text:span text:style-name="T10">副知就近辦理遠距接見之</text:span><text:span text:style-name="T11">機</text:span><text:span text:style-name="T10">關。</text:span></text:p>
        <text:p text:style-name="P13"><text:span text:style-name="T10">遠距接見申請人經核准後</text:span><text:span text:style-name="T11">，</text:span><text:span text:style-name="T10">應依排定辦理時間親至</text:span><text:span text:style-name="T11">就</text:span><text:span text:style-name="T10">近辦理遠距接見</text:span><text:span text:style-name="T12"> </text:span><text:span text:style-name="T10">之機關，填具辦理遠距接</text:span><text:span text:style-name="T11">見</text:span><text:span text:style-name="T10">登記單</text:span><text:span text:style-name="T13"> </text:span><text:span text:style-name="T10">(格式如附表二)</text:span><text:span text:style-name="T12"> </text:span><text:span text:style-name="T14">後</text:span><text:span text:style-name="T15">辦</text:span><text:span text:style-name="T10">理遠距接見</text:span><text:span text:style-name="T13"> </text:span><text:span text:style-name="T10">。未依排定辦理時間親至</text:span><text:span text:style-name="T11">就</text:span><text:span text:style-name="T10">近辦理遠距接見之機關</text:span><text:span text:style-name="T11">辦</text:span><text:span text:style-name="T10">理遠距接見達三</text:span><text:span text:style-name="T12"> </text:span><text:span text:style-name="T10">次者，收容人所在之矯正</text:span><text:span text:style-name="T11">機</text:span><text:span text:style-name="T10">關得停止其申請辦理遠</text:span><text:span text:style-name="T11">距</text:span><text:span text:style-name="T10">接見三個月。</text:span></text:p>
      </text:section>
      <text:section text:style-name="Sect1" text:name="區段2">
        <text:p text:style-name="P18"><text:span text:style-name="T10">七</text:span><text:span text:style-name="T16"> </text:span><text:span text:style-name="T10">經收容人所在之矯正</text:span><text:span text:style-name="T11">機</text:span><text:span text:style-name="T10">關核准辦理遠距接見者</text:span><text:span text:style-name="T11">，</text:span><text:span text:style-name="T10">如有下列各款情事之</text:span><text:span text:style-name="T12"> </text:span><text:span text:style-name="T10">一時，就近辦理遠距接見</text:span><text:span text:style-name="T11">之</text:span><text:span text:style-name="T10">機關得拒絕之：</text:span></text:p>
        <text:list xml:id="list1060630499" text:style-name="WWNum2">
          <text:list-item>
            <text:p text:style-name="P19"><text:span text:style-name="T10">未帶身分證明文件者。</text:span></text:p>
          </text:list-item>
          <text:list-item>
            <text:p text:style-name="P19"><text:span text:style-name="T10">形跡可疑者。</text:span></text:p>
          </text:list-item>
          <text:list-item>
            <text:p text:style-name="P19"><text:span text:style-name="T10">酗酒或精神狀況有異者。</text:span></text:p>
          </text:list-item>
        </text:list>
        <text:p text:style-name="P20"><text:span text:style-name="T10">未經辦理登記者，不得代</text:span><text:span text:style-name="T11">替</text:span><text:span text:style-name="T10">或陪同已登記者與收容</text:span><text:span text:style-name="T11">人</text:span><text:span text:style-name="T10">接見。</text:span></text:p>
      </text:section>
      <text:section text:style-name="Sect3" text:name="區段3">
        <text:list xml:id="list3440764338" text:style-name="WWNum3">
          <text:list-item>
            <text:p text:style-name="P9"/>
          </text:list-item>
        </text:list>
        <text:p text:style-name="P5"/>
        <text:list xml:id="list133138183319039" text:continue-numbering="true" text:style-name="WWNum3">
          <text:list-item>
            <text:p text:style-name="P11"/>
          </text:list-item>
        </text:list>
        <text:p text:style-name="P12"><text:span text:style-name="T10">第二點第一項之收容人配</text:span><text:span text:style-name="T11">偶</text:span><text:span text:style-name="T10">或親屬有年老、患有疾</text:span><text:span text:style-name="T11">病</text:span><text:span text:style-name="T10">或身心殘障不良</text:span><text:span text:style-name="T12"> </text:span><text:span text:style-name="T10">於行者，其辦理遠距接見</text:span><text:span text:style-name="T11">時</text:span><text:span text:style-name="T10">，就近辦理遠距接見之</text:span><text:span text:style-name="T11">機</text:span><text:span text:style-name="T10">關應派員協助之</text:span><text:span text:style-name="T12"> </text:span><text:span text:style-name="T10">。</text:span></text:p>
        <text:p text:style-name="P14"><text:span text:style-name="T10">實施遠距接見時，收容人</text:span><text:span text:style-name="T11">所</text:span><text:span text:style-name="T10">在之矯正機關應指派專</text:span><text:span text:style-name="T11">人</text:span><text:span text:style-name="T10">負責監聽，並予</text:span><text:span text:style-name="T12"> </text:span><text:span text:style-name="T10">錄影、錄音及製作通話紀</text:span><text:span text:style-name="T11">錄</text:span><text:span text:style-name="T10">送請機關首長核閱。</text:span></text:p>
      </text:section>
      <text:p text:style-name="P21"><text:bookmark text:name="_bookmark1"/></text:p>
      <text:section text:style-name="Sect4" text:name="區段4">
        <text:p text:style-name="P7"><text:span text:style-name="T10">一○</text:span></text:p>
        <text:p text:style-name="P17"><text:span text:style-name="T10">實施遠距接見時，本要點</text:span><text:span text:style-name="T11">未</text:span><text:span text:style-name="T10">規定者，依關於接見之</text:span><text:span text:style-name="T11">相</text:span><text:span text:style-name="T10">關法令規定辦</text:span><text:span text:style-name="T13"> </text:span><text:span text:style-name="T10">理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ngLiU" svg:font-family="MingLiU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ngLiU1" svg:font-family="MingLiU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42cm" style:font-name-asian="MingLiU1" style:font-family-asian="MingLiU" style:font-family-generic-asian="system" style:font-pitch-asian="variable" style:font-size-asian="12pt" style:font-name-complex="MingLiU1" style:font-family-complex="MingLiU" style:font-family-generic-complex="system" style:font-pitch-complex="variable" style:text-scale="90%"/>
    </style:style>
    <style:style style:name="ListLabel_20_2" style:display-name="ListLabel 2" style:family="text">
      <style:text-properties fo:font-size="12pt" fo:letter-spacing="normal" style:font-name-asian="MingLiU1" style:font-family-asian="MingLiU" style:font-family-generic-asian="system" style:font-pitch-asian="variable" style:font-size-asian="12pt" style:font-name-complex="MingLiU1" style:font-family-complex="MingLiU" style:font-family-generic-complex="system" style:font-pitch-complex="variable" style:text-scale="100%"/>
    </style:style>
    <style:style style:name="ListLabel_20_3" style:display-name="ListLabel 3" style:family="text">
      <style:text-properties fo:font-size="12pt" fo:letter-spacing="-0.042cm" style:font-name-asian="MingLiU1" style:font-family-asian="MingLiU" style:font-family-generic-asian="system" style:font-pitch-asian="variable" style:font-size-asian="12pt" style:font-name-complex="MingLiU1" style:font-family-complex="MingLiU" style:font-family-generic-complex="system" style:font-pitch-complex="variable"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34cm" fo:margin-bottom="0.875cm" fo:margin-left="3.17cm" fo:margin-right="3.175cm" style:writing-mode="lr-tb" style:layout-grid-color="#c0c0c0" style:layout-grid-lines="266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34cm" fo:margin-bottom="1.75cm" fo:margin-left="3.17cm" fo:margin-right="3.175cm" style:writing-mode="lr-tb" style:layout-grid-color="#c0c0c0" style:layout-grid-lines="258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7-09-30T08:42:00</meta:creation-date>
    <dc:date>2017-09-30T08:42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5" meta:word-count="1040" meta:character-count="1086" meta:non-whitespace-character-count="1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