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algun Gothic Semilight" svg:font-family="'Malgun Gothic Semilight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564cm" style:auto-text-indent="false"/>
    </style:style>
    <style:style style:name="P2" style:family="paragraph" style:parent-style-name="Standard">
      <style:paragraph-properties fo:margin-left="1.411cm" fo:margin-right="0cm" fo:text-indent="-0.864cm" style:auto-text-indent="false"/>
    </style:style>
    <style:style style:name="P3" style:family="paragraph" style:parent-style-name="Standard">
      <style:paragraph-properties fo:margin-left="1.404cm" fo:margin-right="0cm" fo:text-indent="-0.841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letter-kerning="false" style:font-name-asian="標楷體1" style:font-size-asian="18pt" style:font-name-complex="微軟正黑體" style:font-size-complex="18pt"/>
    </style:style>
    <style:style style:name="T2" style:family="text">
      <style:text-properties style:font-name="標楷體" fo:font-size="18pt" style:letter-kerning="false" style:font-name-asian="標楷體1" style:font-size-asian="18pt" style:font-name-complex="DFKaiShu-SB-Estd-BF" style:font-size-complex="18pt"/>
    </style:style>
    <style:style style:name="T3" style:family="text">
      <style:text-properties style:font-name="標楷體" fo:font-size="16pt" style:letter-kerning="false" style:font-name-asian="標楷體1" style:font-size-asian="16pt" style:font-name-complex="微軟正黑體" style:font-size-complex="16pt"/>
    </style:style>
    <style:style style:name="T4" style:family="text">
      <style:text-properties style:font-name="標楷體" fo:font-size="16pt" style:letter-kerning="false" style:font-name-asian="標楷體1" style:font-size-asian="16pt" style:font-name-complex="Malgun Gothic Semilight" style:font-size-complex="16pt"/>
    </style:style>
    <style:style style:name="T5" style:family="text">
      <style:text-properties style:font-name="標楷體" fo:font-size="16pt" style:letter-kerning="false" style:font-name-asian="標楷體1" style:font-size-asian="16pt" style:font-name-complex="DFKaiShu-SB-Estd-BF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法務部矯正署臺南少年觀護所禁見少年親屬寄送入物品之管制</text:span><text:bookmark text:name="_GoBack"/></text:p>
      <text:p text:style-name="Standard"><text:span text:style-name="T3">一</text:span><text:span text:style-name="T4">、</text:span><text:span text:style-name="T3">寄送物品之對象</text:span><text:span text:style-name="T4">：</text:span><text:span text:style-name="T3">禁見少年親屬以能證明者為限</text:span><text:span text:style-name="T4">。</text:span></text:p>
      <text:p text:style-name="Standard"><text:span text:style-name="T3">二</text:span><text:span text:style-name="T4">、</text:span><text:span text:style-name="T3">物品送入程序</text:span><text:span text:style-name="T4">：</text:span></text:p>
      <text:p text:style-name="P1"><text:span text:style-name="T5">1、</text:span><text:span text:style-name="T3">寄送人應攜帶身分證明文件以供核對</text:span><text:span text:style-name="T4">。</text:span></text:p>
      <text:p text:style-name="P1"><text:span text:style-name="T5">2、</text:span><text:span text:style-name="T3">查對物品寄入單與身分證明文件是否符合</text:span><text:span text:style-name="T4">。</text:span></text:p>
      <text:p text:style-name="P2"><text:span text:style-name="T5">3、</text:span><text:span text:style-name="T3">送入之菜餚</text:span><text:span text:style-name="T4">，</text:span><text:span text:style-name="T3">應加標籤註明禁見被告親屬送入</text:span><text:span text:style-name="T4">，</text:span><text:span text:style-name="T3">並應登記係購自何處</text:span><text:span text:style-name="T4">，</text:span><text:span text:style-name="T3">未加標籤者</text:span><text:span text:style-name="T4">，</text:span><text:span text:style-name="T3">視同自己製作</text:span><text:span text:style-name="T4">，</text:span><text:span text:style-name="T3">如涉及違法</text:span><text:span text:style-name="T4">，</text:span><text:span text:style-name="T3">自負責任</text:span><text:span text:style-name="T4">。</text:span></text:p>
      <text:p text:style-name="P1"><text:span text:style-name="T5">4、</text:span><text:span text:style-name="T3">於物品寄入單上簽名或蓋章以示負責</text:span><text:span text:style-name="T4">。</text:span></text:p>
      <text:p text:style-name="P3"><text:span text:style-name="T5">5、</text:span><text:span text:style-name="T3">寄入物品時應附身分證影本於寄物單上並簽名或蓋章</text:span><text:span text:style-name="T4">，</text:span><text:span text:style-name="T3">前述影本之製作責由所方負責</text:span><text:span text:style-name="T4">。</text:span></text:p>
      <text:p text:style-name="P1"><text:span text:style-name="T5">6、</text:span><text:span text:style-name="T3">詳細檢查有無藏匿違禁物品</text:span><text:span text:style-name="T4">。</text:span></text:p>
      <text:p text:style-name="Standard"><text:span text:style-name="T3">三</text:span><text:span text:style-name="T4">、</text:span><text:span text:style-name="T3">各類送入物品除需嚴格檢查外</text:span><text:span text:style-name="T4">，</text:span><text:span text:style-name="T3">並交由科員抽檢</text:span><text:span text:style-name="T4">，</text:span><text:span text:style-name="T3">並登記檢查情形</text:span><text:span text:style-name="T4">。（</text:span><text:span text:style-name="T3">物檢簿上須註明禁見寄入物品</text:span><text:span text:style-name="T5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algun Gothic Semilight" svg:font-family="'Malgun Gothic Semilight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淑純</meta:initial-creator>
    <dc:creator>黃淑純</dc:creator>
    <meta:editing-cycles>1</meta:editing-cycles>
    <meta:creation-date>2020-04-30T05:15:00</meta:creation-date>
    <dc:date>2020-04-30T05:17:00</dc:date>
    <meta:editing-duration>PT2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0" meta:word-count="278" meta:character-count="278" meta:non-whitespace-character-count="2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