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3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4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5" style:family="paragraph" style:parent-style-name="Standard">
      <style:paragraph-properties fo:margin-left="1.406cm" fo:margin-right="0cm" style:line-height-at-least="0cm" fo:text-indent="-0.889cm" style:auto-text-indent="false"/>
    </style:style>
    <style:style style:name="P6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7" style:family="paragraph" style:parent-style-name="Standard">
      <style:paragraph-properties fo:margin-left="1.27cm" fo:margin-right="0cm" style:line-height-at-least="0cm" fo:text-indent="0cm" style:auto-text-indent="false"/>
    </style:style>
    <style:style style:name="P8" style:family="paragraph" style:parent-style-name="Standard">
      <style:paragraph-properties fo:margin-left="0cm" fo:margin-right="0cm" style:line-height-at-least="0cm" fo:text-indent="0.543cm" style:auto-text-indent="false"/>
    </style:style>
    <style:style style:name="P9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16pt" style:letter-kerning="false" style:font-name-asian="標楷體1" style:font-size-asian="16pt" style:font-name-complex="微軟正黑體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微軟正黑體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Malgun Gothic Semiligh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法務部矯正署臺南少年觀護所電話預約接見實施注意事項</text:span><text:bookmark text:name="_GoBack"/></text:p>
      <text:p text:style-name="P1"><text:span text:style-name="T3">一</text:span><text:span text:style-name="T4">、</text:span><text:span text:style-name="T3">預約接見時間</text:span><text:span text:style-name="T4">：</text:span></text:p>
      <text:p text:style-name="P1"><text:span text:style-name="T5">１.</text:span><text:span text:style-name="T3">請於預約接見日之前一上班日完成預約手續</text:span><text:span text:style-name="T4">。</text:span></text:p>
      <text:p text:style-name="P1"><text:span text:style-name="T5">２.</text:span><text:span text:style-name="T3">每週一至週五</text:span><text:span text:style-name="T4">，</text:span><text:span text:style-name="T3">上午</text:span><text:span text:style-name="T5">09：00 </text:span><text:span text:style-name="T3">至</text:span><text:span text:style-name="T5">11：00 </text:span><text:span text:style-name="T3">時</text:span><text:span text:style-name="T4">，</text:span><text:span text:style-name="T3">下午</text:span><text:span text:style-name="T5">14：00 </text:span><text:span text:style-name="T3">至</text:span><text:span text:style-name="T5">16：00 </text:span><text:span text:style-name="T3">時止</text:span><text:span text:style-name="T4">。</text:span></text:p>
      <text:p text:style-name="P1"><text:span text:style-name="T5">３.</text:span><text:span text:style-name="T3">每月第一週假日接見及連續假期接見</text:span><text:span text:style-name="T4">（</text:span><text:span text:style-name="T3">另行公告</text:span><text:span text:style-name="T4">）</text:span><text:span text:style-name="T3">不受理電話預約</text:span><text:span text:style-name="T4">。</text:span></text:p>
      <text:p text:style-name="P1"><text:span text:style-name="T3">二</text:span><text:span text:style-name="T4">、</text:span><text:span text:style-name="T3">申請資格及接見次數</text:span><text:span text:style-name="T4">：</text:span></text:p>
      <text:p text:style-name="P2"><text:span text:style-name="T5">１.</text:span><text:span text:style-name="T3">一般收容人之接見以家長</text:span><text:span text:style-name="T4">、</text:span><text:span text:style-name="T3">最近親屬及就讀學校教師為限</text:span><text:span text:style-name="T4">。</text:span><text:span text:style-name="T3">受觀察勒戒人之接見以與配偶</text:span><text:span text:style-name="T4">、</text:span><text:span text:style-name="T3">直系血親為限</text:span><text:span text:style-name="T4">，</text:span><text:span text:style-name="T3">且在本所已申請一般接見達一次以上者</text:span></text:p>
      <text:p text:style-name="P3"><text:span text:style-name="T5">（</text:span><text:span text:style-name="T3">接見卡內有紀錄者</text:span><text:span text:style-name="T4">）。</text:span></text:p>
      <text:p text:style-name="P2"><text:span text:style-name="T5">２.</text:span><text:span text:style-name="T3">一般收容人接見次數依</text:span><text:span text:style-name="T4">「</text:span><text:span text:style-name="T3">羈押法施行細則第七十二條</text:span><text:span text:style-name="T4">」</text:span><text:span text:style-name="T3">之規定辦理</text:span><text:span text:style-name="T4">。</text:span><text:span text:style-name="T3">受觀</text:span></text:p>
      <text:p text:style-name="P3"><text:span text:style-name="T3">察勒戒人依</text:span><text:span text:style-name="T4">「</text:span><text:span text:style-name="T3">觀察勒戒處分執行條例第十二條</text:span><text:span text:style-name="T4">」</text:span><text:span text:style-name="T3">規定辦理</text:span><text:span text:style-name="T4">。</text:span></text:p>
      <text:p text:style-name="P1"><text:span text:style-name="T3">三</text:span><text:span text:style-name="T4">、</text:span><text:span text:style-name="T3">專線電話號碼</text:span><text:span text:style-name="T4">：</text:span><text:span text:style-name="T5">06－2158730</text:span></text:p>
      <text:p text:style-name="P1"><text:span text:style-name="T3">四</text:span><text:span text:style-name="T4">、</text:span><text:span text:style-name="T3">電話預約名額</text:span><text:span text:style-name="T4">：</text:span></text:p>
      <text:p text:style-name="P4"><text:span text:style-name="T3">每日電話預約接見十個梯次</text:span><text:span text:style-name="T4">，</text:span><text:span text:style-name="T3">每一梯次限一個名額</text:span><text:span text:style-name="T4">。</text:span></text:p>
      <text:p text:style-name="P1"><text:span text:style-name="T3">五</text:span><text:span text:style-name="T4">、</text:span><text:span text:style-name="T3">每日電話預約接見梯次時間表</text:span><text:span text:style-name="T4">：</text:span></text:p>
      <text:p text:style-name="P4"><text:span text:style-name="T3">第一梯次</text:span><text:span text:style-name="T5"> 09：10</text:span></text:p>
      <text:p text:style-name="P4"><text:span text:style-name="T3">第二梯次</text:span><text:span text:style-name="T5"> 09：40</text:span></text:p>
      <text:p text:style-name="P4"><text:span text:style-name="T3">第三梯次</text:span><text:span text:style-name="T5"> 10：10</text:span></text:p>
      <text:p text:style-name="P4"><text:span text:style-name="T3">第四梯次</text:span><text:span text:style-name="T5"> 10：40</text:span></text:p>
      <text:p text:style-name="P4"><text:span text:style-name="T3">第五梯次</text:span><text:span text:style-name="T5"> 14：10</text:span></text:p>
      <text:p text:style-name="P4"><text:span text:style-name="T3">第六梯次</text:span><text:span text:style-name="T5"> 14：40</text:span></text:p>
      <text:p text:style-name="P4"><text:span text:style-name="T3">第七梯次</text:span><text:span text:style-name="T5"> 15：10</text:span></text:p>
      <text:p text:style-name="P4"><text:span text:style-name="T3">第八梯次</text:span><text:span text:style-name="T5"> 15：40</text:span></text:p>
      <text:p text:style-name="P4"><text:span text:style-name="T3">第九梯次</text:span><text:span text:style-name="T5"> 16：10</text:span></text:p>
      <text:p text:style-name="P4"><text:span text:style-name="T3">第十梯次</text:span><text:span text:style-name="T5"> 16：40</text:span></text:p>
      <text:p text:style-name="P1"><text:span text:style-name="T3">六</text:span><text:span text:style-name="T4">、</text:span><text:span text:style-name="T3">電話預約接見注意事項</text:span><text:span text:style-name="T4">：</text:span></text:p>
      <text:p text:style-name="P3"><text:span text:style-name="T5">１</text:span><text:span text:style-name="T6">. </text:span><text:span text:style-name="T3">違規考核中之收容人不適用本項服務</text:span><text:span text:style-name="T4">。</text:span></text:p>
      <text:p text:style-name="P3"><text:span text:style-name="T5">２</text:span><text:span text:style-name="T6">. </text:span><text:span text:style-name="T3">辦理預約後尚未完成接見者</text:span><text:span text:style-name="T4">，</text:span><text:span text:style-name="T3">不接受第二次預約登記</text:span><text:span text:style-name="T4">。</text:span></text:p>
      <text:p text:style-name="P5"><text:span text:style-name="T5">３</text:span><text:span text:style-name="T6">. </text:span><text:span text:style-name="T3">完成預約手續</text:span><text:span text:style-name="T4">，</text:span><text:span text:style-name="T3">請於接見當日預約時間前十分鐘持證明文件</text:span><text:span text:style-name="T4">（</text:span><text:span text:style-name="T3">身分證</text:span><text:span text:style-name="T4">、</text:span><text:span text:style-name="T3">駕照</text:span><text:span text:style-name="T4">、</text:span><text:span text:style-name="T3">外國人請持居留證或護照</text:span><text:span text:style-name="T4">），</text:span><text:span text:style-name="T3">辦理報到登記手續</text:span><text:span text:style-name="T4">。</text:span></text:p>
      <text:p text:style-name="P6"><text:span text:style-name="T5">４</text:span><text:span text:style-name="T6">. </text:span><text:span text:style-name="T3">完成預約手續</text:span><text:span text:style-name="T4">，</text:span><text:span text:style-name="T3">如家屬未能依預約日期及時段前來辦理接見</text:span><text:span text:style-name="T4">，</text:span><text:span text:style-name="T3">應於預約日之前一上班日</text:span><text:span text:style-name="T4">，</text:span><text:span text:style-name="T3">撥打</text:span><text:span text:style-name="T5">06－2158730 </text:span><text:span text:style-name="T3">取銷預約</text:span><text:span text:style-name="T4">；</text:span><text:span text:style-name="T3">未依預約日期前來辦理接見</text:span></text:p>
      <text:p text:style-name="P7"><text:span text:style-name="T3">半年內達三次者</text:span><text:span text:style-name="T4">，</text:span><text:span text:style-name="T3">自最近一次預約接見日起六個月內暫停受理預約</text:span><text:span text:style-name="T4">。</text:span></text:p>
      <text:p text:style-name="P8"><text:span text:style-name="T5">５</text:span><text:span text:style-name="T6">. </text:span><text:span text:style-name="T3">現場審核與登記不符者</text:span><text:span text:style-name="T4">，</text:span><text:span text:style-name="T3">仍不可辦理接見</text:span><text:span text:style-name="T4">。</text:span></text:p>
      <text:p text:style-name="P5"><text:soft-page-break/><text:span text:style-name="T5">６</text:span><text:span text:style-name="T6">. </text:span><text:span text:style-name="T3">電話預約服務不適用於每月第一週假日接見及連續假期接見</text:span><text:span text:style-name="T4">。</text:span></text:p>
      <text:p text:style-name="P5"><text:span text:style-name="T5">７</text:span><text:span text:style-name="T6">. </text:span><text:span text:style-name="T3">本注意事項提經所務會議通過函頒各科室實施</text:span><text:span text:style-name="T4">，</text:span><text:span text:style-name="T3">修正時亦同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純</meta:initial-creator>
    <dc:creator>黃淑純</dc:creator>
    <meta:editing-cycles>1</meta:editing-cycles>
    <meta:creation-date>2020-04-30T05:17:00</meta:creation-date>
    <dc:date>2020-04-30T05:20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33" meta:word-count="687" meta:character-count="751" meta:non-whitespace-character-count="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