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3cm" fo:margin-left="0.009cm" fo:margin-top="0cm" fo:margin-bottom="0cm" table:align="left" style:writing-mode="lr-tb"/>
    </style:style>
    <style:style style:name="表格1.A" style:family="table-column">
      <style:table-column-properties style:column-width="1.997cm"/>
    </style:style>
    <style:style style:name="表格1.C" style:family="table-column">
      <style:table-column-properties style:column-width="4.994cm"/>
    </style:style>
    <style:style style:name="表格1.D" style:family="table-column">
      <style:table-column-properties style:column-width="4.99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row-height="0.83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813cm" fo:keep-together="auto"/>
    </style:style>
    <style:style style:name="表格1.3" style:family="table-row">
      <style:table-row-properties style:row-height="0.855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4" style:family="table-row">
      <style:table-row-properties style:row-height="0.829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679cm"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1.893cm" fo:text-align="start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2.757cm" fo:text-align="start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line-height="0.025cm" fo:text-align="center" style:justify-single-word="false" style:page-number="auto"/>
      <style:text-properties style:font-name="標楷體" style:font-name-asian="標楷體1"/>
    </style:style>
    <style:style style:name="P6" style:family="paragraph" style:parent-style-name="Standard">
      <style:paragraph-properties fo:margin-left="1.007cm" fo:margin-right="0cm" fo:margin-top="0.025cm" fo:margin-bottom="0cm" loext:contextual-spacing="false" fo:line-height="0.635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94cm" fo:margin-right="0cm" fo:margin-top="0.123cm" fo:margin-bottom="0cm" loext:contextual-spacing="false" fo:line-height="0.49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4cm" fo:margin-right="0cm" fo:line-height="0.49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96cm" fo:margin-right="0cm" fo:margin-top="0.123cm" fo:margin-bottom="0cm" loext:contextual-spacing="false" fo:line-height="0.49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88cm" fo:margin-right="0cm" fo:margin-top="0.252cm" fo:margin-bottom="0cm" loext:contextual-spacing="false" fo:line-height="0.446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88cm" fo:margin-right="0cm" fo:margin-top="0.277cm" fo:margin-bottom="0cm" loext:contextual-spacing="false" fo:line-height="0.446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88cm" fo:margin-right="0cm" fo:margin-top="0.268cm" fo:margin-bottom="0cm" loext:contextual-spacing="false" fo:line-height="0.446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88cm" fo:margin-right="0cm" fo:margin-top="0.27cm" fo:margin-bottom="0cm" loext:contextual-spacing="false" fo:line-height="0.44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88cm" fo:margin-right="0cm" fo:margin-top="0.279cm" fo:margin-bottom="0cm" loext:contextual-spacing="false" fo:line-height="0.44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88cm" fo:margin-right="0cm" fo:margin-top="0.261cm" fo:margin-bottom="0cm" loext:contextual-spacing="false" fo:line-height="0.446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762cm" fo:margin-right="0cm" fo:margin-top="0.199cm" fo:margin-bottom="0cm" loext:contextual-spacing="false" fo:line-height="0.49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762cm" fo:margin-right="0cm" fo:margin-top="0.224cm" fo:margin-bottom="0cm" loext:contextual-spacing="false" fo:line-height="0.499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762cm" fo:margin-right="0cm" fo:margin-top="0.215cm" fo:margin-bottom="0cm" loext:contextual-spacing="false" fo:line-height="0.49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762cm" fo:margin-right="0cm" fo:margin-top="0.217cm" fo:margin-bottom="0cm" loext:contextual-spacing="false" fo:line-height="0.49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762cm" fo:margin-right="0cm" fo:margin-top="0.208cm" fo:margin-bottom="0cm" loext:contextual-spacing="false" fo:line-height="0.499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762cm" fo:margin-right="0cm" fo:margin-top="0.279cm" fo:margin-bottom="0cm" loext:contextual-spacing="false" fo:line-height="0.446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762cm" fo:margin-right="0cm" fo:margin-top="0.226cm" fo:margin-bottom="0cm" loext:contextual-spacing="false" fo:line-height="0.499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771cm" fo:margin-right="0cm" fo:margin-top="0.217cm" fo:margin-bottom="0cm" loext:contextual-spacing="false" fo:line-height="0.499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771cm" fo:margin-right="0cm" fo:margin-top="0.226cm" fo:margin-bottom="0cm" loext:contextual-spacing="false" fo:line-height="0.49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009cm" fo:margin-right="0cm" fo:margin-top="0.233cm" fo:margin-bottom="0cm" loext:contextual-spacing="false" fo:line-height="0.355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753cm" fo:margin-right="0cm" fo:margin-top="0.277cm" fo:margin-bottom="0cm" loext:contextual-spacing="false" fo:line-height="0.446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753cm" fo:margin-right="0cm" fo:margin-top="0.27cm" fo:margin-bottom="0cm" loext:contextual-spacing="false" fo:line-height="0.446cm" fo:text-align="start" style:justify-single-word="false" fo:text-indent="0cm" style:auto-text-indent="false"/>
    </style:style>
    <style:style style:name="P28" style:family="paragraph" style:parent-style-name="Standard">
      <style:paragraph-properties fo:margin-top="0.065cm" fo:margin-bottom="0cm" loext:contextual-spacing="false" fo:line-height="0.49cm" fo:text-align="start" style:justify-single-word="false"/>
    </style:style>
    <style:style style:name="P29" style:family="paragraph" style:parent-style-name="Standard">
      <style:paragraph-properties fo:margin-left="0.136cm" fo:margin-right="0cm" fo:margin-top="0.009cm" fo:margin-bottom="0cm" loext:contextual-spacing="false" fo:line-height="0.563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626cm" fo:margin-right="0cm" fo:margin-top="0.069cm" fo:margin-bottom="0cm" loext:contextual-spacing="false" fo:line-height="0.49cm" fo:text-align="start" style:justify-single-word="false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SimSun" style:font-weight-complex="bold"/>
    </style:style>
    <style:style style:name="T2" style:family="text">
      <style:text-properties fo:color="#000000" style:font-name="標楷體" fo:font-size="18pt" fo:letter-spacing="0.042cm" fo:font-weight="bold" style:letter-kerning="false" style:font-name-asian="標楷體1" style:font-size-asian="18pt" style:font-weight-asian="bold" style:font-name-complex="SimSun" style:font-weight-complex="bold" style:text-scale="93%"/>
    </style:style>
    <style:style style:name="T3" style:family="text">
      <style:text-properties fo:color="#000000" style:font-name="標楷體" fo:font-size="18pt" fo:letter-spacing="0.042cm" fo:font-weight="bold" style:letter-kerning="false" style:font-name-asian="標楷體1" style:font-size-asian="18pt" style:font-weight-asian="bold" style:font-name-complex="SimSun" style:font-weight-complex="bold" style:text-scale="86%"/>
    </style:style>
    <style:style style:name="T4" style:family="text">
      <style:text-properties fo:color="#000000" style:font-name="標楷體" fo:font-size="18pt" fo:letter-spacing="0.046cm" fo:font-weight="bold" style:letter-kerning="false" style:font-name-asian="標楷體1" style:font-size-asian="18pt" style:font-weight-asian="bold" style:font-name-complex="SimSun" style:font-weight-complex="bold" style:text-scale="86%"/>
    </style:style>
    <style:style style:name="T5" style:family="text">
      <style:text-properties fo:color="#000000" style:font-name="標楷體" fo:font-size="18pt" fo:letter-spacing="-0.014cm" fo:font-weight="bold" style:letter-kerning="false" style:font-name-asian="標楷體1" style:font-size-asian="18pt" style:font-weight-asian="bold" style:font-name-complex="SimSun" style:font-weight-complex="bold" style:text-scale="95%"/>
    </style:style>
    <style:style style:name="T6" style:family="text">
      <style:text-properties fo:color="#000000" style:font-name="標楷體" fo:font-size="18pt" fo:letter-spacing="-0.012cm" fo:font-weight="bold" style:letter-kerning="false" style:font-name-asian="標楷體1" style:font-size-asian="18pt" style:font-weight-asian="bold" style:font-name-complex="SimSun" style:font-weight-complex="bold" style:text-scale="103%"/>
    </style:style>
    <style:style style:name="T7" style:family="text">
      <style:text-properties fo:color="#000000" style:font-name="標楷體" fo:font-size="18pt" fo:letter-spacing="0.056cm" fo:font-weight="bold" style:letter-kerning="false" style:font-name-asian="標楷體1" style:font-size-asian="18pt" style:font-weight-asian="bold" style:font-name-complex="SimSun" style:font-weight-complex="bold" style:text-scale="84%"/>
    </style:style>
    <style:style style:name="T8" style:family="text">
      <style:text-properties fo:color="#000000" style:font-name="標楷體" fo:font-size="18pt" fo:letter-spacing="0.032cm" fo:font-weight="bold" style:letter-kerning="false" style:font-name-asian="標楷體1" style:font-size-asian="18pt" style:font-weight-asian="bold" style:font-name-complex="SimSun" style:font-weight-complex="bold" style:text-scale="86%"/>
    </style:style>
    <style:style style:name="T9" style:family="text">
      <style:text-properties fo:color="#000000" style:font-name="標楷體" fo:font-size="18pt" fo:letter-spacing="0.032cm" fo:font-weight="bold" style:letter-kerning="false" style:font-name-asian="標楷體1" style:font-size-asian="18pt" style:font-weight-asian="bold" style:font-name-complex="SimSun" style:font-weight-complex="bold" style:text-scale="91%"/>
    </style:style>
    <style:style style:name="T10" style:family="text">
      <style:text-properties fo:color="#000000" style:font-name="標楷體" fo:font-size="18pt" fo:letter-spacing="0.025cm" fo:font-weight="bold" style:letter-kerning="false" style:font-name-asian="標楷體1" style:font-size-asian="18pt" style:font-weight-asian="bold" style:font-name-complex="SimSun" style:font-weight-complex="bold" style:text-scale="91%"/>
    </style:style>
    <style:style style:name="T11" style:family="text">
      <style:text-properties fo:color="#000000" style:font-name="標楷體" fo:font-size="18pt" fo:letter-spacing="-0.005cm" fo:font-weight="bold" style:letter-kerning="false" style:font-name-asian="標楷體1" style:font-size-asian="18pt" style:font-weight-asian="bold" style:font-name-complex="SimSun" style:font-weight-complex="bold" style:text-scale="97%"/>
    </style:style>
    <style:style style:name="T12" style:family="text">
      <style:text-properties fo:color="#000000" style:font-name="標楷體" fo:font-size="14pt" fo:letter-spacing="0.007cm" style:letter-kerning="false" style:font-name-asian="標楷體1" style:font-size-asian="14pt" style:font-name-complex="SimSun" style:font-weight-complex="bold" style:text-scale="98%"/>
    </style:style>
    <style:style style:name="T13" style:family="text">
      <style:text-properties fo:color="#000000" style:font-name="標楷體" fo:font-size="14pt" fo:letter-spacing="0.007cm" style:letter-kerning="false" style:font-name-asian="標楷體1" style:font-size-asian="14pt" style:font-name-complex="Times New Roman" style:font-weight-complex="bold" style:text-scale="96%"/>
    </style:style>
    <style:style style:name="T14" style:family="text">
      <style:text-properties fo:color="#000000" style:font-name="標楷體" fo:font-size="14pt" fo:letter-spacing="2.371cm" style:letter-kerning="false" style:font-name-asian="標楷體1" style:font-size-asian="14pt" style:font-name-complex="SimSun" style:font-weight-complex="bold"/>
    </style:style>
    <style:style style:name="T15" style:family="text">
      <style:text-properties fo:color="#000000" style:font-name="標楷體" fo:font-size="14pt" fo:letter-spacing="0.046cm" style:letter-kerning="false" style:font-name-asian="標楷體1" style:font-size-asian="14pt" style:font-name-complex="SimSun" style:font-weight-complex="bold" style:text-scale="90%"/>
    </style:style>
    <style:style style:name="T16" style:family="text">
      <style:text-properties fo:color="#000000" style:font-name="標楷體" fo:font-size="14pt" fo:letter-spacing="0.076cm" style:letter-kerning="false" style:font-name-asian="標楷體1" style:font-size-asian="14pt" style:font-name-complex="SimSun" style:font-weight-complex="bold"/>
    </style:style>
    <style:style style:name="T17" style:family="text">
      <style:text-properties fo:color="#000000" style:font-name="標楷體" fo:font-size="14pt" fo:letter-spacing="0.085cm" style:letter-kerning="false" style:font-name-asian="標楷體1" style:font-size-asian="14pt" style:font-name-complex="SimSun" style:font-weight-complex="bold"/>
    </style:style>
    <style:style style:name="T18" style:family="text">
      <style:text-properties fo:color="#000000" style:font-name="標楷體" fo:font-size="14pt" fo:letter-spacing="0.037cm" style:letter-kerning="false" style:font-name-asian="標楷體1" style:font-size-asian="14pt" style:font-name-complex="SimSun" style:font-weight-complex="bold"/>
    </style:style>
    <style:style style:name="T19" style:family="text">
      <style:text-properties fo:color="#000000" style:font-name="標楷體" fo:font-size="14pt" fo:letter-spacing="0.032cm" style:letter-kerning="false" style:font-name-asian="標楷體1" style:font-size-asian="14pt" style:font-name-complex="SimSun" style:font-weight-complex="bold" style:text-scale="93%"/>
    </style:style>
    <style:style style:name="T20" style:family="text">
      <style:text-properties fo:color="#000000" style:font-name="標楷體" fo:font-size="14pt" fo:letter-spacing="0.372cm" style:letter-kerning="false" style:font-name-asian="標楷體1" style:font-size-asian="14pt" style:font-name-complex="SimSun" style:font-weight-complex="bold"/>
    </style:style>
    <style:style style:name="T21" style:family="text">
      <style:text-properties fo:color="#000000" style:font-name="標楷體" fo:font-size="14pt" style:letter-kerning="false" style:font-name-asian="標楷體1" style:font-size-asian="14pt" style:font-name-complex="Times New Roman" style:font-weight-complex="bold"/>
    </style:style>
    <style:style style:name="T22" style:family="text">
      <style:text-properties fo:color="#000000" style:font-name="標楷體" fo:font-size="14pt" style:letter-kerning="false" style:font-name-asian="標楷體1" style:font-size-asian="14pt" style:font-name-complex="Times New Roman" style:font-weight-complex="bold" style:text-scale="93%"/>
    </style:style>
    <style:style style:name="T23" style:family="text">
      <style:text-properties fo:color="#000000" style:font-name="標楷體" fo:font-size="14pt" style:letter-kerning="false" style:font-name-asian="標楷體1" style:font-size-asian="14pt" style:font-name-complex="Times New Roman" style:font-weight-complex="bold" style:text-scale="96%"/>
    </style:style>
    <style:style style:name="T24" style:family="text">
      <style:text-properties fo:color="#000000" style:font-name="標楷體" fo:font-size="14pt" style:letter-kerning="false" style:font-name-asian="標楷體1" style:font-size-asian="14pt" style:font-name-complex="MS Gothic" style:font-weight-complex="bold"/>
    </style:style>
    <style:style style:name="T25" style:family="text">
      <style:text-properties fo:color="#000000" style:font-name="標楷體" fo:font-size="14pt" fo:letter-spacing="0.004cm" style:letter-kerning="false" style:font-name-asian="標楷體1" style:font-size-asian="14pt" style:font-name-complex="Times New Roman" style:font-weight-complex="bold" style:text-scale="98%"/>
    </style:style>
    <style:style style:name="T26" style:family="text">
      <style:text-properties fo:color="#000000" style:font-name="標楷體" fo:font-size="14pt" fo:letter-spacing="0.004cm" style:letter-kerning="false" style:font-name-asian="標楷體1" style:font-size-asian="14pt" style:font-name-complex="MS Gothic" style:font-weight-complex="bold" style:text-scale="98%"/>
    </style:style>
    <style:style style:name="T27" style:family="text">
      <style:text-properties fo:color="#000000" style:font-name="標楷體" fo:font-size="14pt" fo:letter-spacing="0.002cm" style:letter-kerning="false" style:font-name-asian="標楷體1" style:font-size-asian="14pt" style:font-name-complex="Times New Roman" style:font-weight-complex="bold" style:text-scale="98%"/>
    </style:style>
    <style:style style:name="T28" style:family="text">
      <style:text-properties fo:color="#000000" style:font-name="標楷體" fo:font-size="14pt" fo:letter-spacing="0.002cm" style:letter-kerning="false" style:font-name-asian="標楷體1" style:font-size-asian="14pt" style:font-name-complex="Times New Roman" style:font-weight-complex="bold"/>
    </style:style>
    <style:style style:name="T29" style:family="text">
      <style:text-properties fo:color="#000000" style:font-name="標楷體" fo:font-size="14pt" fo:letter-spacing="0.009cm" style:letter-kerning="false" style:font-name-asian="標楷體1" style:font-size-asian="14pt" style:font-name-complex="Times New Roman" style:font-weight-complex="bold" style:text-scale="96%"/>
    </style:style>
    <style:style style:name="T30" style:family="text">
      <style:text-properties fo:color="#000000" style:font-name="標楷體" fo:font-size="14pt" fo:letter-spacing="0.035cm" style:letter-kerning="false" style:font-name-asian="標楷體1" style:font-size-asian="14pt" style:font-name-complex="MS Gothic" style:font-weight-complex="bold" style:text-scale="91%"/>
    </style:style>
    <style:style style:name="T31" style:family="text">
      <style:text-properties fo:color="#000000" style:font-name="標楷體" fo:font-size="14pt" fo:letter-spacing="-0.005cm" style:letter-kerning="false" style:font-name-asian="標楷體1" style:font-size-asian="14pt" style:font-name-complex="Times New Roman" style:font-weight-complex="bold" style:text-scale="96%"/>
    </style:style>
    <style:style style:name="T32" style:family="text">
      <style:text-properties fo:color="#000000" style:font-name="標楷體" fo:font-size="14pt" fo:letter-spacing="-0.002cm" style:letter-kerning="false" style:font-name-asian="標楷體1" style:font-size-asian="14pt" style:font-name-complex="Times New Roman" style:font-weight-complex="bold" style:text-scale="96%"/>
    </style:style>
    <style:style style:name="T33" style:family="text">
      <style:text-properties fo:color="#000000" style:font-name="標楷體" fo:font-size="14pt" fo:letter-spacing="0.005cm" style:letter-kerning="false" style:font-name-asian="標楷體1" style:font-size-asian="14pt" style:font-name-complex="Times New Roman" style:font-weight-complex="bold" style:text-scale="97%"/>
    </style:style>
    <style:style style:name="T34" style:family="text">
      <style:text-properties fo:color="#000000" style:font-name="標楷體" fo:font-size="10pt" fo:letter-spacing="-0.004cm" style:letter-kerning="false" style:font-name-asian="標楷體1" style:font-size-asian="10pt" style:font-name-complex="SimSun" style:font-weight-complex="bold" style:text-scale="102%"/>
    </style:style>
    <style:style style:name="T35" style:family="text">
      <style:text-properties fo:color="#000000" style:font-name="標楷體" fo:font-size="10pt" fo:letter-spacing="0.002cm" style:letter-kerning="false" style:font-name-asian="標楷體1" style:font-size-asian="10pt" style:font-name-complex="SimSun" style:font-weight-complex="bold"/>
    </style:style>
    <style:style style:name="T36" style:family="text">
      <style:text-properties fo:color="#000000" style:font-name="標楷體" fo:font-size="10pt" style:letter-kerning="false" style:font-name-asian="標楷體1" style:font-size-asian="10pt" style:font-name-complex="SimSun" style:font-weight-complex="bold"/>
    </style:style>
    <style:style style:name="T37" style:family="text">
      <style:text-properties fo:color="#000000" style:font-name="標楷體" fo:font-size="10pt" fo:letter-spacing="0.014cm" style:letter-kerning="false" style:font-name-asian="標楷體1" style:font-size-asian="10pt" style:font-name-complex="SimSun" style:font-weight-complex="bold" style:text-scale="95%"/>
    </style:style>
    <style:style style:name="T38" style:family="text">
      <style:text-properties fo:color="#000000" style:font-name="標楷體" fo:font-size="10pt" fo:letter-spacing="0.023cm" style:letter-kerning="false" style:font-name-asian="標楷體1" style:font-size-asian="10pt" style:font-name-complex="SimSun" style:font-weight-complex="bold" style:text-scale="90%"/>
    </style:style>
    <style:style style:name="T39" style:family="text">
      <style:text-properties style:font-name="標楷體" style:font-name-asian="標楷體1"/>
    </style:style>
    <style:style style:name="T40" style:family="text">
      <style:text-properties fo:color="#ff0000" style:font-name="標楷體" fo:font-size="14pt" fo:letter-spacing="-0.004cm" fo:font-weight="bold" style:letter-kerning="false" style:font-name-asian="標楷體1" style:font-size-asian="14pt" style:font-weight-asian="bold" style:font-name-complex="SimSun" style:font-weight-complex="bold"/>
    </style:style>
    <style:style style:name="T41" style:family="text">
      <style:text-properties fo:color="#ff0000" style:font-name="標楷體" fo:font-size="14pt" fo:letter-spacing="-0.004cm" fo:font-weight="bold" style:letter-kerning="false" style:font-name-asian="標楷體1" style:font-size-asian="14pt" style:font-weight-asian="bold" style:font-name-complex="SimSun" style:font-weight-complex="bold" style:text-scale="93%"/>
    </style:style>
    <style:style style:name="T42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SimSun" style:font-weight-complex="bold" style:text-scale="3%"/>
    </style:style>
    <style:style style:name="T43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SimSun" style:font-weight-complex="bold" style:text-scale="4%"/>
    </style:style>
    <style:style style:name="T44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SimSun" style:font-weight-complex="bold"/>
    </style:style>
    <style:style style:name="T45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SimSun" style:font-weight-complex="bold" style:text-scale="36%"/>
    </style:style>
    <style:style style:name="T46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Times New Roman" style:font-weight-complex="bold"/>
    </style:style>
    <style:style style:name="T47" style:family="text">
      <style:text-properties fo:color="#ff0000" style:font-name="標楷體" fo:font-size="14pt" fo:letter-spacing="0.012cm" fo:font-weight="bold" style:letter-kerning="false" style:font-name-asian="標楷體1" style:font-size-asian="14pt" style:font-weight-asian="bold" style:font-name-complex="SimSun" style:font-weight-complex="bold" style:text-scale="96%"/>
    </style:style>
    <style:style style:name="T48" style:family="text">
      <style:text-properties fo:color="#ff0000" style:font-name="標楷體" fo:font-size="14pt" fo:letter-spacing="0.044cm" fo:font-weight="bold" style:letter-kerning="false" style:font-name-asian="標楷體1" style:font-size-asian="14pt" style:font-weight-asian="bold" style:font-name-complex="MS Gothic" style:font-weight-complex="bold" style:text-scale="88%"/>
    </style:style>
    <style:style style:name="T49" style:family="text">
      <style:text-properties fo:color="#ff0000" style:font-name="標楷體" fo:font-size="14pt" fo:letter-spacing="0.035cm" fo:font-weight="bold" style:letter-kerning="false" style:font-name-asian="標楷體1" style:font-size-asian="14pt" style:font-weight-asian="bold" style:font-name-complex="Arial" style:font-weight-complex="bold" style:text-scale="102%"/>
    </style:style>
    <style:style style:name="T50" style:family="text">
      <style:text-properties fo:color="#ff0000" style:font-name="標楷體" fo:font-size="14pt" fo:letter-spacing="0.035cm" fo:font-weight="bold" style:letter-kerning="false" style:font-name-asian="標楷體1" style:font-size-asian="14pt" style:font-weight-asian="bold" style:font-name-complex="SimSun" style:font-weight-complex="bold" style:text-scale="86%"/>
    </style:style>
    <style:style style:name="T51" style:family="text">
      <style:text-properties fo:color="#ff0000" style:font-name="標楷體" fo:font-size="14pt" fo:letter-spacing="-0.005cm" fo:font-weight="bold" style:letter-kerning="false" style:font-name-asian="標楷體1" style:font-size-asian="14pt" style:font-weight-asian="bold" style:font-name-complex="SimSun" style:font-weight-complex="bold" style:text-scale="95%"/>
    </style:style>
    <style:style style:name="T52" style:family="text">
      <style:text-properties fo:color="#ff0000" style:font-name="標楷體" fo:font-size="14pt" fo:letter-spacing="0.026cm" fo:font-weight="bold" style:letter-kerning="false" style:font-name-asian="標楷體1" style:font-size-asian="14pt" style:font-weight-asian="bold" style:font-name-complex="SimSun" style:font-weight-complex="bold" style:text-scale="94%"/>
    </style:style>
    <style:style style:name="T53" style:family="text">
      <style:text-properties fo:color="#ff0000" style:font-name="標楷體" fo:font-size="14pt" fo:letter-spacing="0.026cm" fo:font-weight="bold" style:letter-kerning="false" style:font-name-asian="標楷體1" style:font-size-asian="14pt" style:font-weight-asian="bold" style:font-name-complex="MS Gothic" style:font-weight-complex="bold" style:text-scale="94%"/>
    </style:style>
    <style:style style:name="T54" style:family="text">
      <style:text-properties fo:color="#ff0000" style:font-name="標楷體" fo:font-size="14pt" fo:letter-spacing="0.048cm" fo:font-weight="bold" style:letter-kerning="false" style:font-name-asian="標楷體1" style:font-size-asian="14pt" style:font-weight-asian="bold" style:font-name-complex="SimSun" style:font-weight-complex="bold" style:text-scale="86%"/>
    </style:style>
    <style:style style:name="T55" style:family="text">
      <style:text-properties fo:color="#ff0000" style:font-name="標楷體" fo:font-size="14pt" fo:letter-spacing="-0.026cm" fo:font-weight="bold" style:letter-kerning="false" style:font-name-asian="標楷體1" style:font-size-asian="14pt" style:font-weight-asian="bold" style:font-name-complex="SimSun" style:font-weight-complex="bold" style:text-scale="95%"/>
    </style:style>
    <style:style style:name="T56" style:family="text">
      <style:text-properties fo:color="#ff0000" style:font-name="標楷體" fo:font-size="14pt" fo:letter-spacing="-0.011cm" fo:font-weight="bold" style:letter-kerning="false" style:font-name-asian="標楷體1" style:font-size-asian="14pt" style:font-weight-asian="bold" style:font-name-complex="MS Gothic" style:font-weight-complex="bold" style:text-scale="98%"/>
    </style:style>
    <style:style style:name="T57" style:family="text">
      <style:text-properties fo:color="#ff0000" style:font-name="標楷體" fo:font-size="14pt" fo:letter-spacing="-0.021cm" fo:font-weight="bold" style:letter-kerning="false" style:font-name-asian="標楷體1" style:font-size-asian="14pt" style:font-weight-asian="bold" style:font-name-complex="SimSun" style:font-weight-complex="bold" style:text-scale="94%"/>
    </style:style>
    <style:style style:name="T58" style:family="text">
      <style:text-properties fo:color="#ff0000" style:font-name="標楷體" fo:font-size="14pt" fo:letter-spacing="-0.021cm" fo:font-weight="bold" style:letter-kerning="false" style:font-name-asian="標楷體1" style:font-size-asian="14pt" style:font-weight-asian="bold" style:font-name-complex="SimSun" style:font-weight-complex="bold" style:text-scale="95%"/>
    </style:style>
    <style:style style:name="T59" style:family="text">
      <style:text-properties fo:color="#ff0000" style:font-name="標楷體" fo:font-size="14pt" fo:letter-spacing="-0.021cm" fo:font-weight="bold" style:letter-kerning="false" style:font-name-asian="標楷體1" style:font-size-asian="14pt" style:font-weight-asian="bold" style:font-name-complex="SimSun" style:font-weight-complex="bold" style:text-scale="90%"/>
    </style:style>
    <style:style style:name="T60" style:family="text">
      <style:text-properties fo:color="#ff0000" style:font-name="標楷體" fo:font-size="14pt" fo:letter-spacing="-0.002cm" fo:font-weight="bold" style:letter-kerning="false" style:font-name-asian="標楷體1" style:font-size-asian="14pt" style:font-weight-asian="bold" style:font-name-complex="SimSun" style:font-weight-complex="bold" style:text-scale="90%"/>
    </style:style>
    <style:style style:name="T61" style:family="text">
      <style:text-properties fo:color="#ff0000" style:font-name="標楷體" fo:font-size="14pt" fo:letter-spacing="0.039cm" fo:font-weight="bold" style:letter-kerning="false" style:font-name-asian="標楷體1" style:font-size-asian="14pt" style:font-weight-asian="bold" style:font-name-complex="SimSun" style:font-weight-complex="bold" style:text-scale="89%"/>
    </style:style>
    <style:style style:name="T62" style:family="text">
      <style:text-properties fo:color="#ff0000" style:font-name="標楷體" fo:font-size="14pt" fo:letter-spacing="-0.014cm" fo:font-weight="bold" style:letter-kerning="false" style:font-name-asian="標楷體1" style:font-size-asian="14pt" style:font-weight-asian="bold" style:font-name-complex="SimSun" style:font-weight-complex="bold" style:text-scale="95%"/>
    </style:style>
    <style:style style:name="T63" style:family="text">
      <style:text-properties fo:color="#ff0000" style:font-name="標楷體" fo:font-size="14pt" fo:letter-spacing="-0.014cm" fo:font-weight="bold" style:letter-kerning="false" style:font-name-asian="標楷體1" style:font-size-asian="14pt" style:font-weight-asian="bold" style:font-name-complex="SimSun" style:font-weight-complex="bold" style:text-scale="93%"/>
    </style:style>
    <style:style style:name="T64" style:family="text">
      <style:text-properties fo:color="#ff0000" style:font-name="標楷體" fo:font-size="14pt" fo:letter-spacing="0.034cm" fo:font-weight="bold" style:letter-kerning="false" style:font-name-asian="標楷體1" style:font-size-asian="14pt" style:font-weight-asian="bold" style:font-name-complex="MS Gothic" style:font-weight-complex="bold" style:text-scale="92%"/>
    </style:style>
    <style:style style:name="T65" style:family="text">
      <style:text-properties fo:color="#ff0000" style:font-name="標楷體" fo:font-size="14pt" fo:letter-spacing="0.042cm" fo:font-weight="bold" style:letter-kerning="false" style:font-name-asian="標楷體1" style:font-size-asian="14pt" style:font-weight-asian="bold" style:font-name-complex="SimSun" style:font-weight-complex="bold" style:text-scale="84%"/>
    </style:style>
    <style:style style:name="T66" style:family="text">
      <style:text-properties fo:color="#ff0000" style:font-name="標楷體" fo:font-size="14pt" fo:letter-spacing="0.042cm" fo:font-weight="bold" style:letter-kerning="false" style:font-name-asian="標楷體1" style:font-size-asian="14pt" style:font-weight-asian="bold" style:font-name-complex="SimSun" style:font-weight-complex="bold" style:text-scale="90%"/>
    </style:style>
    <style:style style:name="T67" style:family="text">
      <style:text-properties fo:color="#ff0000" style:font-name="標楷體" fo:font-size="14pt" fo:letter-spacing="-0.016cm" fo:font-weight="bold" style:letter-kerning="false" style:font-name-asian="標楷體1" style:font-size-asian="14pt" style:font-weight-asian="bold" style:font-name-complex="SimSun" style:font-weight-complex="bold"/>
    </style:style>
    <style:style style:name="T68" style:family="text">
      <style:text-properties fo:color="#ff0000" style:font-name="標楷體" fo:font-size="14pt" fo:letter-spacing="-0.016cm" fo:font-weight="bold" style:letter-kerning="false" style:font-name-asian="標楷體1" style:font-size-asian="14pt" style:font-weight-asian="bold" style:font-name-complex="SimSun" style:font-weight-complex="bold" style:text-scale="95%"/>
    </style:style>
    <style:style style:name="T69" style:family="text">
      <style:text-properties fo:color="#ff0000" style:font-name="標楷體" fo:font-size="14pt" fo:letter-spacing="-0.018cm" fo:font-weight="bold" style:letter-kerning="false" style:font-name-asian="標楷體1" style:font-size-asian="14pt" style:font-weight-asian="bold" style:font-name-complex="SimSun" style:font-weight-complex="bold" style:text-scale="98%"/>
    </style:style>
    <style:style style:name="T70" style:family="text">
      <style:text-properties fo:color="#ff0000" style:font-name="標楷體" fo:font-size="14pt" fo:letter-spacing="-0.018cm" fo:font-weight="bold" style:letter-kerning="false" style:font-name-asian="標楷體1" style:font-size-asian="14pt" style:font-weight-asian="bold" style:font-name-complex="SimSun" style:font-weight-complex="bold" style:text-scale="95%"/>
    </style:style>
    <style:style style:name="T71" style:family="text">
      <style:text-properties fo:color="#ff0000" style:font-name="標楷體" fo:font-size="14pt" fo:letter-spacing="0.018cm" fo:font-weight="bold" style:letter-kerning="false" style:font-name-asian="標楷體1" style:font-size-asian="14pt" style:font-weight-asian="bold" style:font-name-complex="Times New Roman" style:font-weight-complex="bold" style:text-scale="90%"/>
    </style:style>
    <style:style style:name="T72" style:family="text">
      <style:text-properties fo:color="#ff0000" style:font-name="標楷體" fo:font-size="14pt" fo:letter-spacing="-0.012cm" fo:font-weight="bold" style:letter-kerning="false" style:font-name-asian="標楷體1" style:font-size-asian="14pt" style:font-weight-asian="bold" style:font-name-complex="SimSun" style:font-weight-complex="bold" style:text-scale="99%"/>
    </style:style>
    <style:style style:name="T73" style:family="text">
      <style:text-properties fo:color="#ff0000" style:font-name="標楷體" fo:font-size="14pt" fo:letter-spacing="0.004cm" fo:font-weight="bold" style:letter-kerning="false" style:font-name-asian="標楷體1" style:font-size-asian="14pt" style:font-weight-asian="bold" style:font-name-complex="Times New Roman" style:font-weight-complex="bold"/>
    </style:style>
    <style:style style:name="T74" style:family="text">
      <style:text-properties fo:color="#ff0000" style:font-name="標楷體" fo:font-size="14pt" fo:letter-spacing="-0.049cm" fo:font-weight="bold" style:letter-kerning="false" style:font-name-asian="標楷體1" style:font-size-asian="14pt" style:font-weight-asian="bold" style:font-name-complex="MS Gothic" style:font-weight-complex="bold" style:text-scale="70%"/>
    </style:style>
    <style:style style:name="T75" style:family="text">
      <style:text-properties fo:color="#ff0000" style:font-name="標楷體" fo:font-size="14pt" fo:letter-spacing="-0.025cm" fo:font-weight="bold" style:letter-kerning="false" style:font-name-asian="標楷體1" style:font-size-asian="14pt" style:font-weight-asian="bold" style:font-name-complex="MS Gothic" style:font-weight-complex="bold" style:text-scale="78%"/>
    </style:style>
    <style:style style:name="T76" style:family="text">
      <style:text-properties fo:color="#ff0000" style:font-name="標楷體" fo:font-size="14pt" fo:letter-spacing="0.037cm" fo:font-weight="bold" style:letter-kerning="false" style:font-name-asian="標楷體1" style:font-size-asian="14pt" style:font-weight-asian="bold" style:font-name-complex="MS Gothic" style:font-weight-complex="bold" style:text-scale="8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bookmark0"/></text:p>
      <text:section text:style-name="Sect1" text:name="TextSection">
        <text:p text:style-name="P6"><text:bookmark-start text:name="_GoBack"/><text:span text:style-name="T1">法務</text:span><text:span text:style-name="T2">部</text:span><text:span text:style-name="T4">矯</text:span><text:span text:style-name="T3">正</text:span><text:span text:style-name="T4">署</text:span><text:span text:style-name="T5">臺</text:span><text:span text:style-name="T1">南</text:span><text:span text:style-name="T6">少</text:span><text:span text:style-name="T1">年觀</text:span><text:span text:style-name="T2">護</text:span><text:span text:style-name="T4">所</text:span><text:span text:style-name="T3">接</text:span><text:span text:style-name="T4">見</text:span><text:span text:style-name="T7">梯</text:span><text:span text:style-name="T8">次</text:span><text:span text:style-name="T10">辦</text:span><text:span text:style-name="T9">理</text:span><text:span text:style-name="T10">時</text:span><text:span text:style-name="T9">間</text:span><text:span text:style-name="T11">表</text:span><text:bookmark-end text:name="_GoBack"/></text:p>
      </text:section>
      <text:section text:style-name="Sect1" text:name="區段1">
        <text:p text:style-name="P2"/>
      </text:section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12">梯</text:span><text:span text:style-name="T14"> </text:span><text:span text:style-name="T15">次</text:span></text:p>
          </table:table-cell>
          <table:covered-table-cell/>
          <table:table-cell table:style-name="表格1.A1" office:value-type="string">
            <text:p text:style-name="P9"><text:span text:style-name="T12">接</text:span><text:span text:style-name="T16"> </text:span><text:span text:style-name="T12">見</text:span><text:span text:style-name="T16"> </text:span><text:span text:style-name="T12">登</text:span><text:span text:style-name="T16"> </text:span><text:span text:style-name="T12">記</text:span><text:span text:style-name="T17"> </text:span><text:span text:style-name="T15">時</text:span><text:span text:style-name="T18"> </text:span><text:span text:style-name="T19">間</text:span></text:p>
          </table:table-cell>
          <table:table-cell table:style-name="表格1.A1" office:value-type="string">
            <text:p text:style-name="P9"><text:span text:style-name="T12">接</text:span><text:span text:style-name="T16"> </text:span><text:span text:style-name="T12">見</text:span><text:span text:style-name="T16"> </text:span><text:span text:style-name="T12">梯</text:span><text:span text:style-name="T16"> </text:span><text:span text:style-name="T12">次</text:span><text:span text:style-name="T17"> </text:span><text:span text:style-name="T15">時</text:span><text:span text:style-name="T18"> </text:span><text:span text:style-name="T19">間</text:span></text:p>
          </table:table-cell>
          <table:table-cell table:style-name="表格1.A1" office:value-type="string">
            <text:p text:style-name="P9"><text:span text:style-name="T12">備</text:span><text:span text:style-name="T20"> </text:span><text:span text:style-name="T19">註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3"/>
            <text:p text:style-name="P8"><text:span text:style-name="T12">上</text:span><text:span text:style-name="T20"> </text:span><text:span text:style-name="T19">午</text:span></text:p>
          </table:table-cell>
          <table:table-cell table:style-name="表格1.A1" office:value-type="string">
            <text:p text:style-name="P10"><text:span text:style-name="T21">1</text:span></text:p>
          </table:table-cell>
          <table:table-cell table:style-name="表格1.A1" office:value-type="string">
            <text:p text:style-name="P16"><text:span text:style-name="T25">08</text:span><text:span text:style-name="T26">：</text:span><text:span text:style-name="T27">50</text:span><text:span text:style-name="T28"> </text:span><text:span text:style-name="T29">~</text:span><text:span text:style-name="T22"> </text:span><text:span text:style-name="T13">09</text:span><text:span text:style-name="T30">：</text:span><text:span text:style-name="T31">10</text:span></text:p>
          </table:table-cell>
          <table:table-cell table:style-name="表格1.A1" office:value-type="string">
            <text:p text:style-name="P16"><text:span text:style-name="T25">09</text:span><text:span text:style-name="T26">：</text:span><text:span text:style-name="T27">20</text:span><text:span text:style-name="T28"> </text:span><text:span text:style-name="T29">~</text:span><text:span text:style-name="T22"> </text:span><text:span text:style-name="T13">09</text:span><text:span text:style-name="T30">：</text:span><text:span text:style-name="T31">4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21">2</text:span></text:p>
          </table:table-cell>
          <table:table-cell table:style-name="表格1.A1" office:value-type="string">
            <text:p text:style-name="P17"><text:span text:style-name="T25">09</text:span><text:span text:style-name="T26">：</text:span><text:span text:style-name="T27">20</text:span><text:span text:style-name="T28"> </text:span><text:span text:style-name="T29">~</text:span><text:span text:style-name="T22"> </text:span><text:span text:style-name="T13">09</text:span><text:span text:style-name="T30">：</text:span><text:span text:style-name="T31">40</text:span></text:p>
          </table:table-cell>
          <table:table-cell table:style-name="表格1.A1" office:value-type="string">
            <text:p text:style-name="P17"><text:span text:style-name="T25">09</text:span><text:span text:style-name="T26">：</text:span><text:span text:style-name="T27">50</text:span><text:span text:style-name="T28"> </text:span><text:span text:style-name="T29">~</text:span><text:span text:style-name="T22"> </text:span><text:span text:style-name="T13">10</text:span><text:span text:style-name="T30">：</text:span><text:span text:style-name="T31">1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2"><text:span text:style-name="T21">3</text:span></text:p>
          </table:table-cell>
          <table:table-cell table:style-name="表格1.A1" office:value-type="string">
            <text:p text:style-name="P18"><text:span text:style-name="T25">09</text:span><text:span text:style-name="T26">：</text:span><text:span text:style-name="T27">50</text:span><text:span text:style-name="T28"> </text:span><text:span text:style-name="T29">~</text:span><text:span text:style-name="T22"> </text:span><text:span text:style-name="T13">10</text:span><text:span text:style-name="T30">：</text:span><text:span text:style-name="T31">10</text:span></text:p>
          </table:table-cell>
          <table:table-cell table:style-name="表格1.A1" office:value-type="string">
            <text:p text:style-name="P18"><text:span text:style-name="T25">10</text:span><text:span text:style-name="T26">：</text:span><text:span text:style-name="T27">20</text:span><text:span text:style-name="T28"> </text:span><text:span text:style-name="T29">~</text:span><text:span text:style-name="T22"> </text:span><text:span text:style-name="T13">10</text:span><text:span text:style-name="T30">：</text:span><text:span text:style-name="T31">4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21">4</text:span></text:p>
          </table:table-cell>
          <table:table-cell table:style-name="表格1.A1" office:value-type="string">
            <text:p text:style-name="P19"><text:span text:style-name="T25">10</text:span><text:span text:style-name="T26">：</text:span><text:span text:style-name="T27">20</text:span><text:span text:style-name="T28"> </text:span><text:span text:style-name="T29">~</text:span><text:span text:style-name="T22"> </text:span><text:span text:style-name="T13">10</text:span><text:span text:style-name="T30">：</text:span><text:span text:style-name="T31">40</text:span></text:p>
          </table:table-cell>
          <table:table-cell table:style-name="表格1.A1" office:value-type="string">
            <text:p text:style-name="P23"><text:span text:style-name="T25">10</text:span><text:span text:style-name="T26">：</text:span><text:span text:style-name="T27">50</text:span><text:span text:style-name="T28"> </text:span><text:span text:style-name="T29">~</text:span><text:span text:style-name="T22"> </text:span><text:span text:style-name="T32">11</text:span><text:span text:style-name="T24">：</text:span><text:span text:style-name="T33">1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21">5</text:span></text:p>
          </table:table-cell>
          <table:table-cell table:style-name="表格1.A1" office:value-type="string">
            <text:p text:style-name="P24"><text:span text:style-name="T25">10</text:span><text:span text:style-name="T26">：</text:span><text:span text:style-name="T27">50</text:span><text:span text:style-name="T28"> </text:span><text:span text:style-name="T29">~</text:span><text:span text:style-name="T22"> </text:span><text:span text:style-name="T32">11</text:span><text:span text:style-name="T24">：</text:span><text:span text:style-name="T33">1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5"><text:span text:style-name="T34">僅</text:span><text:span text:style-name="T35">受</text:span><text:span text:style-name="T36">理</text:span><text:span text:style-name="T37">寄</text:span><text:span text:style-name="T38">物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4"/>
            <text:p text:style-name="P8"><text:span text:style-name="T12">下</text:span><text:span text:style-name="T20"> </text:span><text:span text:style-name="T19">午</text:span></text:p>
          </table:table-cell>
          <table:table-cell table:style-name="表格1.A1" office:value-type="string">
            <text:p text:style-name="P15"><text:span text:style-name="T21">6</text:span></text:p>
          </table:table-cell>
          <table:table-cell table:style-name="表格1.A1" office:value-type="string">
            <text:p text:style-name="P20"><text:span text:style-name="T25">13</text:span><text:span text:style-name="T26">：</text:span><text:span text:style-name="T27">50</text:span><text:span text:style-name="T28"> </text:span><text:span text:style-name="T29">~</text:span><text:span text:style-name="T22"> </text:span><text:span text:style-name="T13">14</text:span><text:span text:style-name="T30">：</text:span><text:span text:style-name="T31">10</text:span></text:p>
          </table:table-cell>
          <table:table-cell table:style-name="表格1.A1" office:value-type="string">
            <text:p text:style-name="P20"><text:span text:style-name="T25">14</text:span><text:span text:style-name="T26">：</text:span><text:span text:style-name="T27">20</text:span><text:span text:style-name="T28"> </text:span><text:span text:style-name="T29">~</text:span><text:span text:style-name="T22"> </text:span><text:span text:style-name="T13">14</text:span><text:span text:style-name="T30">：</text:span><text:span text:style-name="T31">4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21">7</text:span></text:p>
          </table:table-cell>
          <table:table-cell table:style-name="表格1.A1" office:value-type="string">
            <text:p text:style-name="P17"><text:span text:style-name="T25">14</text:span><text:span text:style-name="T26">：</text:span><text:span text:style-name="T27">20</text:span><text:span text:style-name="T28"> </text:span><text:span text:style-name="T29">~</text:span><text:span text:style-name="T22"> </text:span><text:span text:style-name="T13">14</text:span><text:span text:style-name="T30">：</text:span><text:span text:style-name="T31">40</text:span></text:p>
          </table:table-cell>
          <table:table-cell table:style-name="表格1.A1" office:value-type="string">
            <text:p text:style-name="P17"><text:span text:style-name="T25">14</text:span><text:span text:style-name="T26">：</text:span><text:span text:style-name="T27">50</text:span><text:span text:style-name="T28"> </text:span><text:span text:style-name="T29">~</text:span><text:span text:style-name="T22"> </text:span><text:span text:style-name="T13">15</text:span><text:span text:style-name="T30">：</text:span><text:span text:style-name="T31">1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21">8</text:span></text:p>
          </table:table-cell>
          <table:table-cell table:style-name="表格1.A1" office:value-type="string">
            <text:p text:style-name="P17"><text:span text:style-name="T25">14</text:span><text:span text:style-name="T26">：</text:span><text:span text:style-name="T27">50</text:span><text:span text:style-name="T28"> </text:span><text:span text:style-name="T29">~</text:span><text:span text:style-name="T22"> </text:span><text:span text:style-name="T13">15</text:span><text:span text:style-name="T30">：</text:span><text:span text:style-name="T31">10</text:span></text:p>
          </table:table-cell>
          <table:table-cell table:style-name="表格1.A1" office:value-type="string">
            <text:p text:style-name="P17"><text:span text:style-name="T25">15</text:span><text:span text:style-name="T26">：</text:span><text:span text:style-name="T27">20</text:span><text:span text:style-name="T28"> </text:span><text:span text:style-name="T29">~</text:span><text:span text:style-name="T22"> </text:span><text:span text:style-name="T13">15</text:span><text:span text:style-name="T30">：</text:span><text:span text:style-name="T31">4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21">9</text:span></text:p>
          </table:table-cell>
          <table:table-cell table:style-name="表格1.A1" office:value-type="string">
            <text:p text:style-name="P19"><text:span text:style-name="T25">15</text:span><text:span text:style-name="T26">：</text:span><text:span text:style-name="T27">20</text:span><text:span text:style-name="T28"> </text:span><text:span text:style-name="T29">~</text:span><text:span text:style-name="T22"> </text:span><text:span text:style-name="T13">15</text:span><text:span text:style-name="T30">：</text:span><text:span text:style-name="T31">40</text:span></text:p>
          </table:table-cell>
          <table:table-cell table:style-name="表格1.A1" office:value-type="string">
            <text:p text:style-name="P19"><text:span text:style-name="T25">15</text:span><text:span text:style-name="T26">：</text:span><text:span text:style-name="T27">50</text:span><text:span text:style-name="T28"> </text:span><text:span text:style-name="T29">~</text:span><text:span text:style-name="T22"> </text:span><text:span text:style-name="T13">16</text:span><text:span text:style-name="T30">：</text:span><text:span text:style-name="T31">1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26"><text:span text:style-name="T25">10</text:span></text:p>
          </table:table-cell>
          <table:table-cell table:style-name="表格1.A1" office:value-type="string">
            <text:p text:style-name="P17"><text:span text:style-name="T25">15</text:span><text:span text:style-name="T26">：</text:span><text:span text:style-name="T27">50</text:span><text:span text:style-name="T28"> </text:span><text:span text:style-name="T29">~</text:span><text:span text:style-name="T22"> </text:span><text:span text:style-name="T13">16</text:span><text:span text:style-name="T30">：</text:span><text:span text:style-name="T31">10</text:span></text:p>
          </table:table-cell>
          <table:table-cell table:style-name="表格1.A1" office:value-type="string">
            <text:p text:style-name="P17"><text:span text:style-name="T25">16</text:span><text:span text:style-name="T26">：</text:span><text:span text:style-name="T27">20</text:span><text:span text:style-name="T28"> </text:span><text:span text:style-name="T29">~</text:span><text:span text:style-name="T22"> </text:span><text:span text:style-name="T13">16</text:span><text:span text:style-name="T30">：</text:span><text:span text:style-name="T31">4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<text:span text:style-name="T23">11</text:span></text:p>
          </table:table-cell>
          <table:table-cell table:style-name="表格1.A1" office:value-type="string">
            <text:p text:style-name="P22"><text:span text:style-name="T25">16</text:span><text:span text:style-name="T26">：</text:span><text:span text:style-name="T27">10</text:span><text:span text:style-name="T28"> </text:span><text:span text:style-name="T29">~</text:span><text:span text:style-name="T22"> </text:span><text:span text:style-name="T13">16</text:span><text:span text:style-name="T30">：</text:span><text:span text:style-name="T31">30</text:span></text:p>
          </table:table-cell>
          <table:table-cell table:style-name="表格1.A1" office:value-type="string">
            <text:p text:style-name="P22"><text:span text:style-name="T25">16</text:span><text:span text:style-name="T26">：</text:span><text:span text:style-name="T27">40</text:span><text:span text:style-name="T28"> </text:span><text:span text:style-name="T29">~</text:span><text:span text:style-name="T22"> </text:span><text:span text:style-name="T13">17</text:span><text:span text:style-name="T30">：</text:span><text:span text:style-name="T31">00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<text:span text:style-name="T25">12</text:span></text:p>
          </table:table-cell>
          <table:table-cell table:style-name="表格1.A1" office:value-type="string">
            <text:p text:style-name="P19"><text:span text:style-name="T25">16</text:span><text:span text:style-name="T26">：</text:span><text:span text:style-name="T27">40</text:span><text:span text:style-name="T28"> </text:span><text:span text:style-name="T29">~</text:span><text:span text:style-name="T22"> </text:span><text:span text:style-name="T13">17</text:span><text:span text:style-name="T30">：</text:span><text:span text:style-name="T31">0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5"><text:span text:style-name="T34">僅</text:span><text:span text:style-name="T35">受</text:span><text:span text:style-name="T36">理</text:span><text:span text:style-name="T37">寄</text:span><text:span text:style-name="T38">物</text:span></text:p>
          </table:table-cell>
        </table:table-row>
      </table:table>
      <text:section text:style-name="Sect1" text:name="區段2">
        <text:p text:style-name="P28"><text:span text:style-name="T40">說</text:span><text:span text:style-name="T42"> </text:span><text:span text:style-name="T47">明</text:span><text:span text:style-name="T48">：</text:span></text:p>
        <text:p text:style-name="P29"><text:span text:style-name="T49">1.</text:span><text:span text:style-name="T51">為</text:span><text:span text:style-name="T52">使</text:span><text:span text:style-name="T54">接</text:span><text:span text:style-name="T55">見</text:span><text:span text:style-name="T52">作</text:span><text:span text:style-name="T54">業</text:span><text:span text:style-name="T55">順</text:span><text:span text:style-name="T52">暢</text:span><text:span text:style-name="T56">，</text:span><text:span text:style-name="T52">本</text:span><text:span text:style-name="T54">所</text:span><text:span text:style-name="T57">得</text:span><text:span text:style-name="T52">視</text:span><text:span text:style-name="T54">當</text:span><text:span text:style-name="T60">日</text:span><text:span text:style-name="T42"> </text:span><text:span text:style-name="T47">接</text:span><text:span text:style-name="T61">見</text:span><text:span text:style-name="T50">情</text:span><text:span text:style-name="T62">形</text:span><text:span text:style-name="T43"> </text:span><text:span text:style-name="T64">，</text:span><text:span text:style-name="T65">機</text:span><text:span text:style-name="T58">動</text:span><text:span text:style-name="T42"> </text:span><text:span text:style-name="T47">調</text:span><text:span text:style-name="T67">整</text:span><text:span text:style-name="T52">接</text:span><text:span text:style-name="T54">見</text:span><text:span text:style-name="T60">梯</text:span><text:span text:style-name="T42"> </text:span><text:span text:style-name="T47">次時</text:span><text:span text:style-name="T66">間</text:span><text:span text:style-name="T69">。</text:span><text:span text:style-name="T44"> </text:span><text:span text:style-name="T71">2.</text:span><text:span text:style-name="T72">一</text:span><text:span text:style-name="T42"> </text:span><text:span text:style-name="T47">梯</text:span><text:span text:style-name="T61">次</text:span><text:span text:style-name="T45"> </text:span><text:span text:style-name="T46">5</text:span><text:span text:style-name="T73"> </text:span><text:span text:style-name="T59">位</text:span><text:span text:style-name="T53">（</text:span><text:span text:style-name="T51">含</text:span><text:span text:style-name="T52">預</text:span><text:span text:style-name="T54">約</text:span><text:span text:style-name="T60">登</text:span><text:span text:style-name="T42"> </text:span><text:span text:style-name="T47">記</text:span><text:span text:style-name="T61">之</text:span><text:span text:style-name="T70">名</text:span><text:span text:style-name="T42"> </text:span><text:span text:style-name="T47">額</text:span><text:span text:style-name="T74">）</text:span><text:span text:style-name="T75">，</text:span><text:span text:style-name="T52">登</text:span><text:span text:style-name="T51">記</text:span><text:span text:style-name="T42"> </text:span><text:span text:style-name="T47">額</text:span><text:span text:style-name="T67">滿</text:span><text:span text:style-name="T42"> </text:span><text:span text:style-name="T47">為</text:span><text:span text:style-name="T63">止</text:span><text:span text:style-name="T76">，</text:span><text:span text:style-name="T68">後</text:span><text:span text:style-name="T42"> </text:span><text:span text:style-name="T47">續</text:span><text:span text:style-name="T61">申</text:span><text:span text:style-name="T50">辯</text:span><text:span text:style-name="T62">者</text:span><text:span text:style-name="T52">順</text:span><text:span text:style-name="T54">延</text:span><text:span text:style-name="T60">至</text:span><text:span text:style-name="T52">下</text:span></text:p>
        <text:p text:style-name="P30"><text:span text:style-name="T40">梯</text:span><text:span text:style-name="T42"> </text:span><text:span text:style-name="T47">次</text:span><text:span text:style-name="T61">接</text:span><text:span text:style-name="T50">見</text:span><text:span text:style-name="T41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5cm" fo:margin-bottom="1.75cm" fo:margin-left="2.498cm" fo:margin-right="2.323cm" style:writing-mode="lr-tb" style:layout-grid-color="#c0c0c0" style:layout-grid-lines="25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純</meta:initial-creator>
    <meta:editing-cycles>3</meta:editing-cycles>
    <meta:creation-date>2020-04-30T05:57:00</meta:creation-date>
    <dc:date>2020-04-30T14:10:30.037000000</dc:date>
    <meta:editing-duration>PT1M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6" meta:word-count="311" meta:character-count="487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