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1" svg:font-family="'MS Gothic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91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1.083cm"/>
    </style:style>
    <style:style style:name="表格1.C" style:family="table-column">
      <style:table-column-properties style:column-width="1.177cm"/>
    </style:style>
    <style:style style:name="表格1.D" style:family="table-column">
      <style:table-column-properties style:column-width="0.686cm"/>
    </style:style>
    <style:style style:name="表格1.E" style:family="table-column">
      <style:table-column-properties style:column-width="0.483cm"/>
    </style:style>
    <style:style style:name="表格1.F" style:family="table-column">
      <style:table-column-properties style:column-width="0.321cm"/>
    </style:style>
    <style:style style:name="表格1.G" style:family="table-column">
      <style:table-column-properties style:column-width="0.198cm"/>
    </style:style>
    <style:style style:name="表格1.H" style:family="table-column">
      <style:table-column-properties style:column-width="0.676cm"/>
    </style:style>
    <style:style style:name="表格1.I" style:family="table-column">
      <style:table-column-properties style:column-width="0.961cm"/>
    </style:style>
    <style:style style:name="表格1.J" style:family="table-column">
      <style:table-column-properties style:column-width="0.051cm"/>
    </style:style>
    <style:style style:name="表格1.K" style:family="table-column">
      <style:table-column-properties style:column-width="1.196cm"/>
    </style:style>
    <style:style style:name="表格1.L" style:family="table-column">
      <style:table-column-properties style:column-width="1.905cm"/>
    </style:style>
    <style:style style:name="表格1.M" style:family="table-column">
      <style:table-column-properties style:column-width="0.445cm"/>
    </style:style>
    <style:style style:name="表格1.N" style:family="table-column">
      <style:table-column-properties style:column-width="1.628cm"/>
    </style:style>
    <style:style style:name="表格1.O" style:family="table-column">
      <style:table-column-properties style:column-width="0.108cm"/>
    </style:style>
    <style:style style:name="表格1.P" style:family="table-column">
      <style:table-column-properties style:column-width="1.49cm"/>
    </style:style>
    <style:style style:name="表格1.Q" style:family="table-column">
      <style:table-column-properties style:column-width="1.984cm"/>
    </style:style>
    <style:style style:name="表格1.R" style:family="table-column">
      <style:table-column-properties style:column-width="1.39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66cm" fo:keep-together="auto"/>
    </style:style>
    <style:style style:name="表格1.4" style:family="table-row">
      <style:table-row-properties style:min-row-height="0.661cm" fo:keep-together="auto"/>
    </style:style>
    <style:style style:name="表格1.5" style:family="table-row">
      <style:table-row-properties style:min-row-height="0.801cm" fo:keep-together="auto"/>
    </style:style>
    <style:style style:name="表格1.9" style:family="table-row">
      <style:table-row-properties style:min-row-height="1.7cm" fo:keep-together="auto"/>
    </style:style>
    <style:style style:name="表格1.10" style:family="table-row">
      <style:table-row-properties style:min-row-height="1.85cm" fo:keep-together="auto"/>
    </style:style>
    <style:style style:name="表格1.11" style:family="table-row">
      <style:table-row-properties style:min-row-height="2.3cm" fo:keep-together="auto"/>
    </style:style>
    <style:style style:name="表格1.13" style:family="table-row">
      <style:table-row-properties style:min-row-height="4.149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Times New Roman" fo:font-size="11pt" style:font-size-asian="11pt" style:font-name-complex="Times New Roman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212cm" fo:margin-bottom="0cm" loext:contextual-spacing="false" style:line-height-at-least="0cm" fo:text-align="center" style:justify-single-word="false"/>
    </style:style>
    <style:style style:name="P7" style:family="paragraph" style:parent-style-name="Standard">
      <style:paragraph-properties fo:margin-left="-0.101cm" fo:margin-right="-0.101cm" style:line-height-at-leas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-0.101cm" fo:margin-right="-0.101cm" style:line-height-at-least="0cm" fo:text-align="center" style:justify-single-word="false" fo:text-indent="0cm" style:auto-text-indent="false"/>
      <style:text-properties style:font-name="Times New Roman" fo:font-size="11pt" style:font-size-asian="11pt" style:font-name-complex="Times New Roman1"/>
    </style:style>
    <style:style style:name="P9" style:family="paragraph" style:parent-style-name="Standard">
      <style:paragraph-properties fo:margin-left="0.427cm" fo:margin-right="0cm" style:line-height-at-least="0cm" fo:text-indent="-0.427cm" style:auto-text-indent="false"/>
    </style:style>
    <style:style style:name="P10" style:family="paragraph" style:parent-style-name="Standard">
      <style:paragraph-properties fo:margin-left="0.43cm" fo:margin-right="0cm" fo:margin-top="0.071cm" fo:margin-bottom="0.071cm" loext:contextual-spacing="false" style:line-height-at-least="0cm" fo:text-indent="-0.43cm" style:auto-text-indent="false"/>
    </style:style>
    <style:style style:name="P11" style:family="paragraph" style:parent-style-name="Standard">
      <style:paragraph-properties fo:margin-top="0.106cm" fo:margin-bottom="0.106cm" loext:contextual-spacing="false" style:line-height-at-least="0cm"/>
    </style:style>
    <style:style style:name="P12" style:family="paragraph" style:parent-style-name="Footer">
      <style:paragraph-properties fo:text-align="center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1pt" style:font-size-asian="11pt" style:font-name-complex="Times New Roman1"/>
    </style:style>
    <style:style style:name="T3" style:family="text">
      <style:text-properties style:font-name="Times New Roman" fo:font-size="11pt" style:font-size-asian="11pt" style:font-name-complex="Times New Roman1"/>
    </style:style>
    <style:style style:name="T4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1"/>
    </style:style>
    <style:style style:name="T5" style:family="text">
      <style:text-properties style:font-name="Times New Roman" fo:font-size="11pt" fo:font-style="italic" style:font-size-asian="11pt" style:font-style-asian="italic" style:font-name-complex="Times New Roman1"/>
    </style:style>
    <style:style style:name="T6" style:family="text">
      <style:text-properties style:font-name="Times New Roman" fo:font-size="9pt" style:font-size-asian="9pt" style:font-name-complex="Times New Roman1" style:font-size-complex="9pt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MS Mincho" fo:font-size="11pt" style:font-name-asian="MS Mincho1" style:font-size-asian="11pt" style:font-name-complex="MS Mincho1"/>
    </style:style>
    <style:style style:name="T9" style:family="text">
      <style:text-properties style:font-name="MS Gothic" fo:font-size="11pt" style:font-name-asian="MS Gothic1" style:font-size-asian="11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6"><text:span text:style-name="T1">Tainan Juvenile Detention House, Agency of Corrections, Ministry of Justice Visit Application for Special Reason</text:span></text:p>
            <text:p text:style-name="P2"><text:span text:style-name="T2">Date: ( MM/DD,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<text:span text:style-name="T2">Detainee No.</text:span></text:p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4" office:value-type="string">
            <text:p text:style-name="P7"><text:span text:style-name="T2">Name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7"><text:span text:style-name="T2">Unit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7"><text:span text:style-name="T2">Case Summary</text:span></text:p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<text:span text:style-name="T6">Start Date and End Date of Imprisonment</text:span></text:p>
          </table:table-cell>
          <table:table-cell table:style-name="表格1.A2" office:value-type="string">
            <text:p text:style-name="P8"/>
          </table:table-cell>
        </table:table-row>
        <table:table-row table:style-name="表格1.3">
          <table:table-cell table:style-name="表格1.A2" table:number-columns-spanned="4" office:value-type="string">
            <text:p text:style-name="P7"><text:span text:style-name="T2">Applicant Name</text:span></text:p>
          </table:table-cell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7"><text:span text:style-name="T2">Age</text:span></text:p>
          </table:table-cell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7"><text:span text:style-name="T2">Occupation</text:span>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7"><text:span text:style-name="T2">Relationship </text:span></text:p>
          </table:table-cell>
          <table:covered-table-cell/>
          <table:table-cell table:style-name="表格1.A2" table:number-rows-spanned="2" table:number-columns-spanned="2" office:value-type="string">
            <text:p text:style-name="P7"><text:span text:style-name="T2">Contact Number</text:span><text:bookmark text:name="_GoBack"/></text:p>
          </table:table-cell>
          <table:covered-table-cell/>
          <table:table-cell table:style-name="表格1.A2" table:number-rows-spanned="2" table:number-columns-spanned="3" office:value-type="string">
            <text:p text:style-name="P7"><text:span text:style-name="T2">Address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7"><text:span text:style-name="T2">ID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3"><text:span text:style-name="T2">1</text:span>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3"><text:span text:style-name="T2">2</text:span>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7"><text:span text:style-name="T2">Concrete Reason for the Visit</text:span></text:p>
          </table:table-cell>
          <table:covered-table-cell/>
          <table:table-cell table:style-name="表格1.A2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7"><text:span text:style-name="T2">Reference Title</text:span></text:p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4" office:value-type="string">
            <text:p text:style-name="P7"><text:span text:style-name="T2">Reference Name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2" office:value-type="string">
            <text:p text:style-name="P7"><text:span text:style-name="T2">Application Method</text:span></text:p>
          </table:table-cell>
          <table:covered-table-cell/>
          <table:table-cell table:style-name="表格1.A2" table:number-columns-spanned="4" office:value-type="string">
            <text:p text:style-name="P9"><text:span text:style-name="T8">☐</text:span><text:span text:style-name="T2">Through an agent</text:span></text:p>
            <text:p text:style-name="P9"><text:span text:style-name="T8">☐</text:span><text:span text:style-name="T2">By applicant</text:span></text:p>
            <text:p text:style-name="P9"><text:span text:style-name="T8">☐</text:span><text:span text:style-name="T2">As notified by the agency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7"><text:span text:style-name="T2">Approver</text:span></text:p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rows-spanned="2" table:number-columns-spanned="4" office:value-type="string">
            <text:p text:style-name="P7"><text:span text:style-name="T2">Reason for Approval</text:span></text:p>
          </table:table-cell>
          <table:covered-table-cell/>
          <table:covered-table-cell/>
          <table:covered-table-cell/>
          <table:table-cell table:style-name="表格1.A2" table:number-rows-spanned="2" table:number-columns-spanned="9" office:value-type="string">
            <text:p text:style-name="P10"><text:span text:style-name="T8">☐</text:span><text:span text:style-name="T2">The detainee’s family encountered an accident or other special situation</text:span></text:p>
            <text:p text:style-name="P10"><text:span text:style-name="T8">☐</text:span><text:span text:style-name="T2">The applicant is physically/mentally challenged, ill or handicapped</text:span></text:p>
            <text:p text:style-name="P10"><text:span text:style-name="T8">☐</text:span><text:span text:style-name="T2">The detainee needs translation service due</text:span><text:span text:style-name="T2">s to language barrier</text:span></text:p>
            <text:p text:style-name="P10"><text:span text:style-name="T9">☐</text:span><text:span text:style-name="T2">The agency </text:span><text:span text:style-name="T2">requests for the applicant’s assistance in educating the detainee Description:____________________________________</text:span></text:p>
            <text:p text:style-name="P10"><text:span text:style-name="T8">☐</text:span><text:span text:style-name="T2">The chief office of the agency determined that the visit will benefit the detainee </text:span><text:span text:style-name="T2">by stabilizing his/her physical and mental conditions. Description: 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7"><text:span text:style-name="T2">Method</text:span></text:p>
          </table:table-cell>
          <table:covered-table-cell/>
          <table:table-cell table:style-name="表格1.A2" table:number-columns-spanned="3" office:value-type="string">
            <text:p text:style-name="P9"><text:span text:style-name="T8">☐</text:span><text:span text:style-name="T2">Behind glass</text:span></text:p>
            <text:p text:style-name="P9"><text:span text:style-name="T8">☐</text:span><text:span text:style-name="T5">Vis-à-v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18" office:value-type="string">
            <text:p text:style-name="P11"><text:span text:style-name="T2">Visit Time </text:span><text:span text:style-name="T4"><text:s text:c="5"/></text:span><text:span text:style-name="T2">hour</text:span><text:span text:style-name="T4"> <text:s text:c="4"/></text:span><text:span text:style-name="T2">minute to</text:span><text:span text:style-name="T4"> <text:s text:c="4"/></text:span><text:span text:style-name="T2">hour</text:span><text:span text:style-name="T4"> <text:s text:c="4"/></text:span><text:span text:style-name="T2">minute. Is the voice recorder on: </text:span><text:span text:style-name="T9">☐</text:span><text:span text:style-name="T2">Yes</text:span><text:span text:style-name="T2"> <text:s/></text:span><text:span text:style-name="T9">☐</text:span><text:span text:style-name="T2">No</text:span></text:p>
            <text:p text:style-name="P11"><text:span text:style-name="T2">Summary of conversation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6" office:value-type="string">
            <text:p text:style-name="P3"><text:span text:style-name="T2">Security Personne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3"><text:span text:style-name="T2">Security Section Chie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"><text:span text:style-name="T2">Chief Officer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1" svg:font-family="'MS Gothic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Times New Roman" style:font-name-complex="Times New Roman1"/>
    </style:style>
    <style:style style:name="MT1" style:family="text">
      <style:text-properties style:font-name="Times New Roman" fo:font-size="10pt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.7cm" fo:margin-bottom="0.801cm" fo:margin-left="2.6cm" fo:margin-right="1.1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Tainan Juvenile Detention House, Agency of Corrections, Ministry of Justice Visit Application for Special Reason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瑞珠</meta:initial-creator>
    <dc:creator>Hedda Hsu</dc:creator>
    <meta:editing-cycles>7</meta:editing-cycles>
    <meta:creation-date>2019-09-19T09:04:00</meta:creation-date>
    <dc:date>2019-09-20T09:14:00</dc:date>
    <meta:editing-duration>PT14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39" meta:word-count="173" meta:character-count="1270" meta:non-whitespace-character-count="11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