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外字集" svg:font-family="華康楷書體W5外字集" style:font-family-generic="system" style:font-pitch="variable"/>
  </office:font-face-decls>
  <office:automatic-styles>
    <style:style style:name="表格4" style:family="table">
      <style:table-properties style:width="19.158cm" fo:margin-top="0cm" fo:margin-bottom="0cm" table:align="center"/>
    </style:style>
    <style:style style:name="表格4.A" style:family="table-column">
      <style:table-column-properties style:column-width="19.158cm"/>
    </style:style>
    <style:style style:name="表格4.1" style:family="table-row">
      <style:table-row-properties style:min-row-height="9.001cm" fo:keep-together="auto"/>
    </style:style>
    <style:style style:name="表格4.A1" style:family="table-cell">
      <style:table-cell-properties style:border-line-width-left="0.026cm 0.026cm 0.106cm" style:border-line-width-right="0.026cm 0.026cm 0.106cm" style:border-line-width-top="0.026cm 0.026cm 0.106cm" style:border-line-width-bottom="0.106cm 0.026cm 0.02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4.A2" style:family="table-cell">
      <style:table-cell-properties style:border-line-width-left="0.026cm 0.026cm 0.106cm" style:border-line-width-right="0.026cm 0.026cm 0.106cm" style:border-line-width-top="0.106cm 0.026cm 0.026cm" style:border-line-width-bottom="0.106cm 0.026cm 0.02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4.A3" style:family="table-cell">
      <style:table-cell-properties style:border-line-width-left="0.026cm 0.026cm 0.10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" style:family="table">
      <style:table-properties style:width="18.02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3.023cm"/>
    </style:style>
    <style:style style:name="表格1.H" style:family="table-column">
      <style:table-column-properties style:column-width="0.743cm"/>
    </style:style>
    <style:style style:name="表格1.I" style:family="table-column">
      <style:table-column-properties style:column-width="3.76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a" fo:border-bottom="0.5pt solid #ffffff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ffffff" fo:border-top="0.5pt solid #00000a" fo:border-bottom="1.5pt double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D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D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I4" style:family="table-cell">
      <style:table-cell-properties fo:padding-left="0.191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8" style:family="table-row">
      <style:table-row-properties style:min-row-height="1.685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1.166cm" fo:keep-together="auto"/>
    </style:style>
    <style:style style:name="表格2" style:family="table">
      <style:table-properties style:width="18.02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2.014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2.092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023cm"/>
    </style:style>
    <style:style style:name="表格2.H" style:family="table-column">
      <style:table-column-properties style:column-width="0.743cm"/>
    </style:style>
    <style:style style:name="表格2.I" style:family="table-column">
      <style:table-column-properties style:column-width="3.761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a" fo:border-bottom="0.5pt solid #ffffff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ffffff" fo:border-top="0.5pt solid #00000a" fo:border-bottom="1.5pt double #00000a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D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A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D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I4" style:family="table-cell">
      <style:table-cell-properties fo:padding-left="0.191cm" fo:padding-right="0.191cm" fo:padding-top="0cm" fo:padding-bottom="0cm" fo:border="0.5pt solid #00000a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8" style:family="table-row">
      <style:table-row-properties style:min-row-height="1.685cm" fo:keep-together="auto"/>
    </style:style>
    <style:style style:name="表格2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9" style:family="table-row">
      <style:table-row-properties style:min-row-height="1.166cm" fo:keep-together="auto"/>
    </style:style>
    <style:style style:name="表格3" style:family="table">
      <style:table-properties style:width="18.02cm" fo:margin-top="0cm" fo:margin-bottom="0cm" table:align="center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2.014cm"/>
    </style:style>
    <style:style style:name="表格3.C" style:family="table-column">
      <style:table-column-properties style:column-width="1.236cm"/>
    </style:style>
    <style:style style:name="表格3.D" style:family="table-column">
      <style:table-column-properties style:column-width="1.177cm"/>
    </style:style>
    <style:style style:name="表格3.E" style:family="table-column">
      <style:table-column-properties style:column-width="2.092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3.023cm"/>
    </style:style>
    <style:style style:name="表格3.H" style:family="table-column">
      <style:table-column-properties style:column-width="0.743cm"/>
    </style:style>
    <style:style style:name="表格3.I" style:family="table-column">
      <style:table-column-properties style:column-width="3.761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a" fo:border-bottom="0.5pt solid #ffffff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3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ffffff" fo:border-top="0.5pt solid #00000a" fo:border-bottom="1.5pt double #00000a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3.3" style:family="table-row">
      <style:table-row-properties style:min-row-height="0.7cm" fo:keep-together="auto"/>
    </style:style>
    <style:style style:name="表格3.A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3.D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A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D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I4" style:family="table-cell">
      <style:table-cell-properties fo:padding-left="0.191cm" fo:padding-right="0.191cm" fo:padding-top="0cm" fo:padding-bottom="0cm" fo:border="0.5pt solid #00000a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8" style:family="table-row">
      <style:table-row-properties style:min-row-height="1.685cm" fo:keep-together="auto"/>
    </style:style>
    <style:style style:name="表格3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9" style:family="table-row">
      <style:table-row-properties style:min-row-height="1.16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style:line-height-at-least="0cm" fo:text-align="justify" style:justify-single-word="false" fo:orphans="0" fo:widows="0"/>
    </style:style>
    <style:style style:name="P4" style:family="paragraph" style:parent-style-name="Standard">
      <style:paragraph-properties style:line-height-at-least="0cm" fo:orphans="0" fo:widows="0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 fo:text-align="start" style:justify-single-word="false" fo:orphans="0" fo:widows="0"/>
      <style:text-properties style:font-name-asian="標楷體"/>
    </style:style>
    <style:style style:name="P7" style:family="paragraph" style:parent-style-name="Standard">
      <style:paragraph-properties style:line-height-at-least="0cm" fo:orphans="0" fo:widows="0"/>
      <style:text-properties style:font-name-asian="標楷體"/>
    </style:style>
    <style:style style:name="P8" style:family="paragraph" style:parent-style-name="Standard">
      <style:paragraph-properties style:line-height-at-least="0cm" fo:text-align="start" style:justify-single-word="false" fo:orphans="0" fo:widows="0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orphans="0" fo:widows="0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199cm" fo:margin-top="0.106cm" fo:margin-bottom="0.106cm" loext:contextual-spacing="false" fo:line-height="0.459cm" fo:orphans="0" fo:widows="0" fo:text-indent="0cm" style:auto-text-indent="false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1pt" fo:font-weight="bold" style:font-name-asian="標楷體" style:font-size-asian="11pt" style:font-weight-asian="bold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name-asian="華康楷書體W5外字集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y="0.002cm" svg:width="19.158cm" draw:z-index="0"><draw:text-box fo:min-height="0cm"><table:table table:name="表格4" table:style-name="表格4"><table:table-column table:style-name="表格4.A"/><table:table-row table:style-name="表格4.1"><table:table-cell table:style-name="表格4.A1" office:value-type="string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2" table:number-columns-spanned="4" office:value-type="string"><text:p text:style-name="P4"><text:span text:style-name="T1">Tainan Juvenile Detention House, Agency of Corrections, Ministry of Justice</text:span></text:p></table:table-cell><table:covered-table-cell/><table:covered-table-cell/><table:covered-table-cell/><table:table-cell table:style-name="表格1.E1" table:number-columns-spanned="2" office:value-type="string"><text:p text:style-name="P4"><text:span text:style-name="T2">Teacher</text:span></text:p><text:p text:style-name="P4"><text:span text:style-name="T2">(School Teacher)</text:span></text:p></table:table-cell><table:covered-table-cell/><table:table-cell table:style-name="表格1.G1" table:number-rows-spanned="2" table:number-columns-spanned="3" office:value-type="string"><text:p text:style-name="P4"><text:span text:style-name="T1">Visit Application　　</text:span><text:span text:style-name="T4">Date: </text:span></text:p></table:table-cell><table:covered-table-cell/><table:covered-table-cell/></table:table-row><table:table-row table:style-name="表格1.1"><table:covered-table-cell/><table:covered-table-cell/><table:covered-table-cell/><table:covered-table-cell/><table:table-cell table:style-name="表格1.E2" table:number-columns-spanned="2" office:value-type="string"><text:p text:style-name="P4"><text:span text:style-name="T2">Additional</text:span></text:p></table:table-cell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2"><text:span text:style-name="T3">Detainee</text:span></text:p></table:table-cell><table:covered-table-cell/><table:covered-table-cell/><table:table-cell table:style-name="表格1.D3" table:number-columns-spanned="5" office:value-type="string"><text:p text:style-name="P10"><text:span text:style-name="T3">Visitor</text:span></text:p></table:table-cell><table:covered-table-cell/><table:covered-table-cell/><table:covered-table-cell/><table:covered-table-cell/><table:table-cell table:style-name="表格1.I3" office:value-type="string"><text:p text:style-name="P2"><text:span text:style-name="T3">Notes</text:span></text:p></table:table-cell></table:table-row><table:table-row table:style-name="表格1.3"><table:table-cell table:style-name="表格1.A4" table:number-columns-spanned="3" office:value-type="string"><text:p text:style-name="P3"><text:span text:style-name="T3">No.</text:span></text:p></table:table-cell><table:covered-table-cell/><table:covered-table-cell/><table:table-cell table:style-name="表格1.D4" table:number-columns-spanned="5" office:value-type="string"><text:p text:style-name="P4"><text:span text:style-name="T3">Name:</text:span></text:p></table:table-cell><table:covered-table-cell/><table:covered-table-cell/><table:covered-table-cell/><table:covered-table-cell/><table:table-cell table:style-name="表格1.I4" table:number-rows-spanned="5" office:value-type="string"><text:p text:style-name="P11"><text:span text:style-name="T5">1. Number of additional visits to the detainee in the last seven days:</text:span></text:p><text:p text:style-name="P11"><text:span text:style-name="T6">2.</text:span><text:span text:style-name="T5"> Number of visits by the visitor in the last seven days:</text:span></text:p><text:p text:style-name="P11"><text:span text:style-name="T6">3. Referred to: </text:span></text:p></table:table-cell></table:table-row><table:table-row table:style-name="表格1.3"><table:table-cell table:style-name="表格1.A4" table:number-columns-spanned="3" office:value-type="string"><text:p text:style-name="P3"><text:span text:style-name="T3">Name:</text:span></text:p></table:table-cell><table:covered-table-cell/><table:covered-table-cell/><table:table-cell table:style-name="表格1.D4" table:number-columns-spanned="5" office:value-type="string"><text:p text:style-name="P3"><text:span text:style-name="T3">Relationship: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4" table:number-columns-spanned="3" office:value-type="string"><text:p text:style-name="P3"><text:span text:style-name="T3">Case Summary:</text:span></text:p></table:table-cell><table:covered-table-cell/><table:covered-table-cell/><table:table-cell table:style-name="表格1.D4" table:number-columns-spanned="5" office:value-type="string"><text:p text:style-name="P3"><text:span text:style-name="T3">ID No.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4" table:number-columns-spanned="3" office:value-type="string"><text:p text:style-name="P3"><text:span text:style-name="T3">Term of Imprisonment:</text:span></text:p></table:table-cell><table:covered-table-cell/><table:covered-table-cell/><table:table-cell table:style-name="表格1.D4" table:number-columns-spanned="5" office:value-type="string"><text:p text:style-name="P3"><text:span text:style-name="T3">Address: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2"><text:span text:style-name="T3">Reason for visit:</text:span></text:p></table:table-cell><table:table-cell table:style-name="表格1.I5" table:number-columns-spanned="7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I3" table:number-columns-spanned="2" office:value-type="string"><text:p text:style-name="P2"><text:span text:style-name="T3">Processed by:</text:span></text:p></table:table-cell><table:covered-table-cell/><table:table-cell table:style-name="表格1.I3" table:number-columns-spanned="3" office:value-type="string"><text:p text:style-name="P8"/></table:table-cell><table:covered-table-cell/><table:covered-table-cell/><table:table-cell table:style-name="表格1.I3" table:number-columns-spanned="2" office:value-type="string"><text:p text:style-name="P2"><text:span text:style-name="T3">Approved by:</text:span></text:p></table:table-cell><table:covered-table-cell/><table:table-cell table:style-name="表格1.I3" table:number-columns-spanned="2" office:value-type="string"><text:p text:style-name="P8"/></table:table-cell><table:covered-table-cell/></table:table-row></table:table><text:p text:style-name="P5"/></table:table-cell></table:table-row><table:table-row table:style-name="表格4.1"><table:table-cell table:style-name="表格4.A2" office:value-type="string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rows-spanned="2" table:number-columns-spanned="4" office:value-type="string"><text:p text:style-name="P4"><text:span text:style-name="T1">Tainan Juvenile Detention House, Agency of Corrections, Ministry of Justice</text:span></text:p></table:table-cell><table:covered-table-cell/><table:covered-table-cell/><table:covered-table-cell/><table:table-cell table:style-name="表格2.E1" table:number-columns-spanned="2" office:value-type="string"><text:p text:style-name="P4"><text:span text:style-name="T4">Teacher</text:span></text:p><text:p text:style-name="P4"><text:span text:style-name="T4">(School Teacher)</text:span></text:p></table:table-cell><table:covered-table-cell/><table:table-cell table:style-name="表格2.G1" table:number-rows-spanned="2" table:number-columns-spanned="3" office:value-type="string"><text:p text:style-name="P4"><text:span text:style-name="T1">Visit Application　　</text:span><text:span text:style-name="T4">Date: </text:span></text:p></table:table-cell><table:covered-table-cell/><table:covered-table-cell/></table:table-row><table:table-row table:style-name="表格2.1"><table:covered-table-cell/><table:covered-table-cell/><table:covered-table-cell/><table:covered-table-cell/><table:table-cell table:style-name="表格2.E2" table:number-columns-spanned="2" office:value-type="string"><text:p text:style-name="P4"><text:span text:style-name="T4">Additional</text:span></text:p></table:table-cell><table:covered-table-cell/><table:covered-table-cell/><table:covered-table-cell/><table:covered-table-cell/></table:table-row><table:table-row table:style-name="表格2.3"><table:table-cell table:style-name="表格2.A3" table:number-columns-spanned="3" office:value-type="string"><text:p text:style-name="P2"><text:span text:style-name="T3">Detainee</text:span></text:p></table:table-cell><table:covered-table-cell/><table:covered-table-cell/><table:table-cell table:style-name="表格2.D3" table:number-columns-spanned="5" office:value-type="string"><text:p text:style-name="P10"><text:span text:style-name="T3">Visitor</text:span></text:p></table:table-cell><table:covered-table-cell/><table:covered-table-cell/><table:covered-table-cell/><table:covered-table-cell/><table:table-cell table:style-name="表格2.I3" office:value-type="string"><text:p text:style-name="P2"><text:span text:style-name="T3">Notes</text:span></text:p></table:table-cell></table:table-row><table:table-row table:style-name="表格2.3"><table:table-cell table:style-name="表格2.A4" table:number-columns-spanned="3" office:value-type="string"><text:p text:style-name="P3"><text:span text:style-name="T3">No.</text:span></text:p></table:table-cell><table:covered-table-cell/><table:covered-table-cell/><table:table-cell table:style-name="表格2.D4" table:number-columns-spanned="5" office:value-type="string"><text:p text:style-name="P4"><text:span text:style-name="T3">Name:</text:span></text:p></table:table-cell><table:covered-table-cell/><table:covered-table-cell/><table:covered-table-cell/><table:covered-table-cell/><table:table-cell table:style-name="表格2.I4" table:number-rows-spanned="5" office:value-type="string"><text:p text:style-name="P11"><text:span text:style-name="T5">1. Number of additional visits to the detainee in the last seven days:</text:span></text:p><text:p text:style-name="P11"><text:span text:style-name="T6">2.</text:span><text:span text:style-name="T5"> Number of visits by the visitor in the last seven days:</text:span></text:p><text:p text:style-name="P11"><text:span text:style-name="T6">3. Referred to: </text:span></text:p></table:table-cell></table:table-row><table:table-row table:style-name="表格2.3"><table:table-cell table:style-name="表格2.A4" table:number-columns-spanned="3" office:value-type="string"><text:p text:style-name="P3"><text:span text:style-name="T3">Name:</text:span></text:p></table:table-cell><table:covered-table-cell/><table:covered-table-cell/><table:table-cell table:style-name="表格2.D4" table:number-columns-spanned="5" office:value-type="string"><text:p text:style-name="P3"><text:span text:style-name="T3">Relationship:</text:span></text:p></table:table-cell><table:covered-table-cell/><table:covered-table-cell/><table:covered-table-cell/><table:covered-table-cell/><table:covered-table-cell/></table:table-row><table:table-row table:style-name="表格2.3"><table:table-cell table:style-name="表格2.A4" table:number-columns-spanned="3" office:value-type="string"><text:p text:style-name="P3"><text:span text:style-name="T3">Case Summary:</text:span></text:p></table:table-cell><table:covered-table-cell/><table:covered-table-cell/><table:table-cell table:style-name="表格2.D4" table:number-columns-spanned="5" office:value-type="string"><text:p text:style-name="P3"><text:span text:style-name="T3">ID No.</text:span></text:p></table:table-cell><table:covered-table-cell/><table:covered-table-cell/><table:covered-table-cell/><table:covered-table-cell/><table:covered-table-cell/></table:table-row><table:table-row table:style-name="表格2.3"><table:table-cell table:style-name="表格2.A4" table:number-columns-spanned="3" office:value-type="string"><text:p text:style-name="P3"><text:span text:style-name="T3">Term of Imprisonment:</text:span></text:p></table:table-cell><table:covered-table-cell/><table:covered-table-cell/><table:table-cell table:style-name="表格2.D4" table:number-columns-spanned="5" office:value-type="string"><text:p text:style-name="P3"><text:span text:style-name="T3">Address:</text:span></text:p></table:table-cell><table:covered-table-cell/><table:covered-table-cell/><table:covered-table-cell/><table:covered-table-cell/><table:covered-table-cell/></table:table-row><table:table-row table:style-name="表格2.8"><table:table-cell table:style-name="表格2.A8" office:value-type="string"><text:p text:style-name="P2"><text:span text:style-name="T3">Reason for visit:</text:span></text:p></table:table-cell><table:table-cell table:style-name="表格2.I5" table:number-columns-spanned="7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I3" table:number-columns-spanned="2" office:value-type="string"><text:p text:style-name="P2"><text:span text:style-name="T3">Processed by:</text:span></text:p></table:table-cell><table:covered-table-cell/><table:table-cell table:style-name="表格2.I3" table:number-columns-spanned="3" office:value-type="string"><text:p text:style-name="P8"/></table:table-cell><table:covered-table-cell/><table:covered-table-cell/><table:table-cell table:style-name="表格2.I3" table:number-columns-spanned="2" office:value-type="string"><text:p text:style-name="P2"><text:span text:style-name="T3">Approved by:</text:span></text:p></table:table-cell><table:covered-table-cell/><table:table-cell table:style-name="表格2.I3" table:number-columns-spanned="2" office:value-type="string"><text:p text:style-name="P8"/></table:table-cell><table:covered-table-cell/></table:table-row></table:table><text:p text:style-name="P5"/></table:table-cell></table:table-row><table:table-row table:style-name="表格4.1"><table:table-cell table:style-name="表格4.A3" office:value-type="string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table:number-rows-spanned="2" table:number-columns-spanned="4" office:value-type="string"><text:p text:style-name="P4"><text:span text:style-name="T1">Tainan Juvenile Detention House, Agency of Corrections, Ministry of Justice</text:span></text:p></table:table-cell><table:covered-table-cell/><table:covered-table-cell/><table:covered-table-cell/><table:table-cell table:style-name="表格3.E1" table:number-columns-spanned="2" office:value-type="string"><text:p text:style-name="P4"><text:span text:style-name="T4">Teacher</text:span><text:bookmark text:name="_GoBack1"/></text:p><text:p text:style-name="P4"><text:span text:style-name="T4">(School Teacher)</text:span></text:p></table:table-cell><table:covered-table-cell/><table:table-cell table:style-name="表格3.G1" table:number-rows-spanned="2" table:number-columns-spanned="3" office:value-type="string"><text:p text:style-name="P4"><text:span text:style-name="T1">Visit Application　　</text:span><text:span text:style-name="T4">Date: </text:span></text:p></table:table-cell><table:covered-table-cell/><table:covered-table-cell/></table:table-row><table:table-row table:style-name="表格3.1"><table:covered-table-cell/><table:covered-table-cell/><table:covered-table-cell/><table:covered-table-cell/><table:table-cell table:style-name="表格3.E2" table:number-columns-spanned="2" office:value-type="string"><text:p text:style-name="P4"><text:span text:style-name="T4">Additional</text:span></text:p></table:table-cell><table:covered-table-cell/><table:covered-table-cell/><table:covered-table-cell/><table:covered-table-cell/></table:table-row><table:table-row table:style-name="表格3.3"><table:table-cell table:style-name="表格3.A3" table:number-columns-spanned="3" office:value-type="string"><text:p text:style-name="P2"><text:span text:style-name="T3">Detainee</text:span></text:p></table:table-cell><table:covered-table-cell/><table:covered-table-cell/><table:table-cell table:style-name="表格3.D3" table:number-columns-spanned="5" office:value-type="string"><text:p text:style-name="P10"><text:span text:style-name="T3">Visitor</text:span></text:p></table:table-cell><table:covered-table-cell/><table:covered-table-cell/><table:covered-table-cell/><table:covered-table-cell/><table:table-cell table:style-name="表格3.I3" office:value-type="string"><text:p text:style-name="P2"><text:span text:style-name="T3">Notes</text:span></text:p></table:table-cell></table:table-row><table:table-row table:style-name="表格3.3"><table:table-cell table:style-name="表格3.A4" table:number-columns-spanned="3" office:value-type="string"><text:p text:style-name="P3"><text:span text:style-name="T3">No.</text:span></text:p></table:table-cell><table:covered-table-cell/><table:covered-table-cell/><table:table-cell table:style-name="表格3.D4" table:number-columns-spanned="5" office:value-type="string"><text:p text:style-name="P4"><text:span text:style-name="T3">Name:</text:span></text:p></table:table-cell><table:covered-table-cell/><table:covered-table-cell/><table:covered-table-cell/><table:covered-table-cell/><table:table-cell table:style-name="表格3.I4" table:number-rows-spanned="5" office:value-type="string"><text:p text:style-name="P11"><text:span text:style-name="T5">1. Number of additional visits to the detainee in the last seven days:</text:span></text:p><text:p text:style-name="P11"><text:span text:style-name="T6">2.</text:span><text:span text:style-name="T5"> Number of visits by the visitor in the last seven days:</text:span></text:p><text:p text:style-name="P11"><text:span text:style-name="T6">3. Referred to: </text:span></text:p></table:table-cell></table:table-row><table:table-row table:style-name="表格3.3"><table:table-cell table:style-name="表格3.A4" table:number-columns-spanned="3" office:value-type="string"><text:p text:style-name="P3"><text:span text:style-name="T3">Name:</text:span></text:p></table:table-cell><table:covered-table-cell/><table:covered-table-cell/><table:table-cell table:style-name="表格3.D4" table:number-columns-spanned="5" office:value-type="string"><text:p text:style-name="P3"><text:span text:style-name="T3">Relationship:</text:span></text:p></table:table-cell><table:covered-table-cell/><table:covered-table-cell/><table:covered-table-cell/><table:covered-table-cell/><table:covered-table-cell/></table:table-row><table:table-row table:style-name="表格3.3"><table:table-cell table:style-name="表格3.A4" table:number-columns-spanned="3" office:value-type="string"><text:p text:style-name="P3"><text:span text:style-name="T3">Case Summary:</text:span></text:p></table:table-cell><table:covered-table-cell/><table:covered-table-cell/><table:table-cell table:style-name="表格3.D4" table:number-columns-spanned="5" office:value-type="string"><text:p text:style-name="P3"><text:span text:style-name="T3">ID No.</text:span></text:p></table:table-cell><table:covered-table-cell/><table:covered-table-cell/><table:covered-table-cell/><table:covered-table-cell/><table:covered-table-cell/></table:table-row><table:table-row table:style-name="表格3.3"><table:table-cell table:style-name="表格3.A4" table:number-columns-spanned="3" office:value-type="string"><text:p text:style-name="P3"><text:span text:style-name="T3">Term of Imprisonment:</text:span></text:p></table:table-cell><table:covered-table-cell/><table:covered-table-cell/><table:table-cell table:style-name="表格3.D4" table:number-columns-spanned="5" office:value-type="string"><text:p text:style-name="P3"><text:span text:style-name="T3">Address:</text:span></text:p></table:table-cell><table:covered-table-cell/><table:covered-table-cell/><table:covered-table-cell/><table:covered-table-cell/><table:covered-table-cell/></table:table-row><table:table-row table:style-name="表格3.8"><table:table-cell table:style-name="表格3.A8" office:value-type="string"><text:p text:style-name="P2"><text:span text:style-name="T3">Reason for visit:</text:span></text:p></table:table-cell><table:table-cell table:style-name="表格3.I5" table:number-columns-spanned="7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3.9"><table:table-cell table:style-name="表格3.I3" table:number-columns-spanned="2" office:value-type="string"><text:p text:style-name="P2"><text:span text:style-name="T3">Processed by:</text:span></text:p></table:table-cell><table:covered-table-cell/><table:table-cell table:style-name="表格3.I3" table:number-columns-spanned="3" office:value-type="string"><text:p text:style-name="P8"/></table:table-cell><table:covered-table-cell/><table:covered-table-cell/><table:table-cell table:style-name="表格3.I3" table:number-columns-spanned="2" office:value-type="string"><text:p text:style-name="P2"><text:span text:style-name="T3">Approved by:</text:span></text:p></table:table-cell><table:covered-table-cell/><table:table-cell table:style-name="表格3.I3" table:number-columns-spanned="2" office:value-type="string"><text:p text:style-name="P8"/></table:table-cell><table:covered-table-cell/></table:table-row></table:table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外字集" svg:font-family="華康楷書體W5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fo:font-size="8pt" style:font-name-asian="標楷體" style:font-family-asian="標楷體" style:font-family-generic-asian="system" style:font-pitch-asian="variable" style:font-size-asian="8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fo:font-size="9pt" style:letter-kerning="true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6cm" fo:margin-right="0.6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南少年觀護所</dc:title>
    <meta:initial-creator>臺灣臺南少年觀護所</meta:initial-creator>
    <dc:creator>Hedda Hsu</dc:creator>
    <meta:editing-cycles>4</meta:editing-cycles>
    <meta:print-date>2008-03-10T01:58:00</meta:print-date>
    <meta:creation-date>2019-09-19T08:58:00</meta:creation-date>
    <dc:date>2019-09-20T02:28:00</dc:date>
    <meta:editing-duration>PT4M</meta:editing-duration>
    <meta:generator>NDC_ODF_Application_Tools/1.0.3$Windows_x86 LibreOffice_project/8ad3e16aadc5e73175a2d44b1abec8638aa18880</meta:generator>
    <meta:document-statistic meta:table-count="4" meta:image-count="0" meta:object-count="0" meta:page-count="1" meta:paragraph-count="66" meta:word-count="201" meta:character-count="1239" meta:non-whitespace-character-count="1095"/>
    <meta:user-defined meta:name="AppVersion">16.0000</meta:user-defined>
    <meta:user-defined meta:name="Company">臺灣臺南少年觀護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