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依據：監獄行刑法第73條、羈押法第63條及監獄及看守所辦理使用通訊設備接見辦法。</text:p>
      <text:p text:style-name="Standard">公告事項：</text:p>
      <text:p text:style-name="Standard">一、通訊設備接見方式:</text:p>
      <text:p text:style-name="Standard">電話設備、遠距接見設備、行動接見設備及其他經監督機關核定之通訊設備種類（仍需視機關現有設備設置現況辦理）。</text:p>
      <text:p text:style-name="Standard">二、得申請對象：</text:p>
      <text:p text:style-name="Standard">(一)家屬或最近親屬，未便至矯正機關接見。</text:p>
      <text:p text:style-name="Standard">(二)律師或辯護人，未便至矯正機關接見。</text:p>
      <text:p text:style-name="Standard">(三)下列情事之一，未便至矯正機關接見，而有急迫聯繫需要: </text:p>
      <text:p text:style-name="Standard">1.請求接見者係年滿65歲或未滿12歲者。</text:p>
      <text:p text:style-name="Standard">2.請求接見者疑似或罹患傳染病防治法第3條第1項各款所訂之疾病、罹患全民建康保險對象免自行負擔費用辦法第2條第1項附表所定之重大傷病或身心障礙。</text:p>
      <text:p text:style-name="Standard">3.請求接見者或其財務，因遭受災害防救法第2條第1款所定災難而造成禍害。</text:p>
      <text:p text:style-name="Standard">4.請求接見者因收容人之家屬或最近親屬喪亡或有生命危險。</text:p>
      <text:p text:style-name="Standard">5.請求接見者係收容人所屬國或地區之外交、領事人員或可代表其國家或地區之人員。</text:p>
      <text:p text:style-name="Standard">6.其他經機關認有重大或特殊之情形。</text:p>
      <text:p text:style-name="Standard">三、申請方式:</text:p>
      <text:p text:style-name="Standard">(一)申請者向收容人所在地之矯正機關(即本所)提出申請，申請方式可利用法務部之網站下載申請單格式或至本所索取表格，並檢附相關證明文件，填妥資料後，於請求接見日之前7日至前2日以親送或掛號郵寄或傳真之方式送至本所進行審核。</text:p>
      <text:p text:style-name="Standard">(二)本所審核通過與否，皆以電話、書面或電子郵件傳送方式通知申請者審核之結果並排程日期、時間。</text:p>
      <text:p text:style-name="Standard">四、申請接見時段及次數:</text:p>
      <text:p text:style-name="Standard">(一)遠距接見設備申請時段為上班日之週一至週五下午2時至4時30分，共分為5個時段，每一時段30分鐘，其餘通訊設備接見，依本所通知之排程時段辦理。</text:p>
      <text:p text:style-name="Standard">(二)使用通訊設備接見得每月2次，惟下列對象不計入前開次數：</text:p>
      <text:p text:style-name="Standard">1.律師或辯護人。</text:p>
      <text:p text:style-name="Standard">2.請求接見者或其財物，因遭受災害防救法所定災難而造成禍害。</text:p>
      <text:p text:style-name="Standard">3.請求接見者係收容人所屬國或地區之外交、領事人員或可代表其國家或地區之人員。</text:p>
      <text:p text:style-name="Standard">4.請求接見者因收容人之家屬或最近親屬傷亡或有生命之危險。</text:p>
      <text:p text:style-name="Standard">5.其他經機關認有重大或特殊之情形。</text:p>
      <text:p text:style-name="Standard">五、使用通訊設備接見費用:接見所生之通訊費用，由被許可接見者負擔。</text:p>
      <text:p text:style-name="Standard">六、無法辦理通訊設備接見之情形:</text:p>
      <text:p text:style-name="Standard">(一)收容人表示拒絕接見。</text:p>
      <text:p text:style-name="Standard">(二)未依規定申請。</text:p>
      <text:p text:style-name="Standard">(三)最近6個月內未於所定接見時間辦理接見達3次以上者。經法院或檢察官禁止接見者。</text:p>
      <text:p text:style-name="Standard">(四)其他法規另有規定。</text:p>
      <text:p text:style-name="Standard">七、接見過程中有下列情形之一時，機關得終止接見：</text:p>
      <text:p text:style-name="Standard">(一)非被許可接見者為接見。</text:p>
      <text:p text:style-name="Standard">(二)使用非指定之通訊設備接見，或未經許可於接見中為攝影、錄影、錄音或使<text:soft-page-break/>用其他影音設施。</text:p>
      <text:p text:style-name="Standard">(三)被許可接見者為謾罵喧鬧，或破壞接見處所或其設備，不聽制止。</text:p>
      <text:p text:style-name="Standard">(四)被許可接見者規避、妨害或拒絕機關依規定所為之監看或聽聞。</text:p>
      <text:p text:style-name="Standard">(五)收容人或被許可接見者有妨害機關安全或秩序之行為。</text:p>
      <text:p text:style-name="Standard">八、法務部矯正署臺南少年觀護所通訊接見聯絡方式：</text:p>
      <text:p text:style-name="Standard">承辦人：訓導科內勤<text:bookmark text:name="_GoBack"/></text:p>
      <text:p text:style-name="Standard">通訊接見查詢專線：（06）2158730</text:p>
      <text:p text:style-name="Standard">通訊接見傳真專線：（06）2143181</text:p>
      <text:p text:style-name="Standard">機關地址：70263台南市南區大林路161號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訓導科長</meta:initial-creator>
    <dc:creator>訓導科長吳建賢</dc:creator>
    <meta:editing-cycles>2</meta:editing-cycles>
    <meta:creation-date>2020-08-11T08:04:00</meta:creation-date>
    <dc:date>2020-11-19T03:19:00</dc:date>
    <meta:editing-duration>PT12M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2" meta:paragraph-count="42" meta:word-count="1160" meta:character-count="1198" meta:non-whitespace-character-count="11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