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05in" style:use-optimal-column-width="false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029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009in" fo:margin-left="0in" table:align="center"/>
    </style:style>
    <style:style style:name="TableRow18" style:family="table-row">
      <style:table-row-properties style:min-row-height="0.747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break-before="page" fo:text-align="center" fo:margin-right="0.1527in"/>
      <style:text-properties style:font-name="標楷體" style:font-name-asian="標楷體" fo:font-size="6pt" style:font-size-asian="6pt"/>
    </style:style>
    <style:style style:name="P21" style:parent-style-name="Textbody" style:family="paragraph">
      <style:paragraph-properties fo:text-align="end" fo:margin-right="0.1527in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P23" style:parent-style-name="Textbody" style:family="paragraph">
      <style:paragraph-properties fo:text-align="center" fo:margin-right="0.1527in"/>
    </style:style>
    <style:style style:name="TableCell2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5" style:parent-style-name="Textbody" style:family="paragraph">
      <style:paragraph-properties fo:text-align="center" fo:margin-right="0.1527in"/>
      <style:text-properties style:font-name="標楷體" style:font-name-asian="標楷體" fo:font-size="16pt" style:font-size-asian="16pt"/>
    </style:style>
    <style:style style:name="P26" style:parent-style-name="Textbody" style:family="paragraph">
      <style:paragraph-properties fo:text-align="center" fo:margin-right="0.1527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fo:text-align="center" fo:margin-right="0.1527in"/>
      <style:text-properties style:font-name="標楷體" style:font-name-asian="標楷體" fo:font-size="6pt" style:font-size-asian="6pt"/>
    </style:style>
    <style:style style:name="P32" style:parent-style-name="Textbody" style:family="paragraph">
      <style:paragraph-properties fo:margin-right="0.1527in"/>
      <style:text-properties style:font-name="標楷體" style:font-name-asian="標楷體" fo:font-size="20pt" style:font-size-asian="20pt"/>
    </style:style>
    <style:style style:name="P33" style:parent-style-name="Textbody" style:family="paragraph">
      <style:paragraph-properties fo:text-align="end" fo:margin-right="0.152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629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629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629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298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09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09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4527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Textbody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527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widows="2" fo:orphans="2"/>
    </style:style>
    <style:style style:name="TableRow121" style:family="table-row">
      <style:table-row-properties style:min-row-height="0.9451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0.0819in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984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7875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1.2993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/>
            <text:p text:style-name="P21"><text:span text:style-name="T22">法務部矯正署臺南少年觀護所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辯護人</text:p>
            <text:p text:style-name="P26"><text:span text:style-name="T27">律</text:span><text:span text:style-name="T28"><text:s text:c="2"/></text:span><text:span text:style-name="T29">師</text:span></text:p>
          </table:table-cell>
          <table:covered-table-cell/>
          <table:covered-table-cell/>
          <table:table-cell table:style-name="TableCell30" table:number-columns-spanned="5">
            <text:p text:style-name="P31"/>
            <text:p text:style-name="P32">接見預約申請單</text:p>
            <text:p text:style-name="P33"><text:span text:style-name="T34">年</text:span><text:span text:style-name="T35"><text:s/></text:span><text:span text:style-name="T36">　</text:span><text:span text:style-name="T37"><text:s/></text:span><text:span text:style-name="T38">月　</text:span><text:span text:style-name="T39"><text:s text:c="2"/></text:span><text:span text:style-name="T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收容少年姓名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收容少年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案　　　由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>有無禁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律師姓名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律師證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地　　　址</text:p>
          </table:table-cell>
          <table:covered-table-cell/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實習律師姓名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6">
            <text:p text:style-name="P79">實習律師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委<text:s/>任<text:s/>日<text:s/>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接見日期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預約時段</text:p>
          </table:table-cell>
          <table:covered-table-cell/>
          <table:covered-table-cell/>
          <table:table-cell table:style-name="TableCell93" table:number-columns-spanned="2">
            <text:p text:style-name="P94">□09:00</text:p>
            <text:p text:style-name="P95">□10:00</text:p>
            <text:p text:style-name="P96">□14:00</text:p>
            <text:p text:style-name="P97"><text:span text:style-name="T98">□15:00</text:span>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審核證件</text:p>
          </table:table-cell>
          <table:table-cell table:style-name="TableCell102">
            <text:p text:style-name="P103">有</text:p>
          </table:table-cell>
          <table:table-cell table:style-name="TableCell104" table:number-columns-spanned="4" table:number-rows-spanned="2">
            <text:p text:style-name="P105">律　　師　　證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有</text:p>
          </table:table-cell>
          <table:covered-table-cell/>
          <table:covered-table-cell/>
          <table:table-cell table:style-name="TableCell108" table:number-columns-spanned="7" table:number-rows-spanned="2">
            <text:p text:style-name="P109">一、收狀條</text:p>
            <text:p text:style-name="P110">二、委任狀</text:p>
            <text:p text:style-name="P111">三、開庭通知</text:p>
            <text:p text:style-name="P112">四、其他（　　<text:s text:c="6"/>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無</text:p>
          </table:table-cell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3">
            <text:p text:style-name="P119">無</text:p>
          </table: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委任狀受</text:span><text:span text:style-name="T125">理單</text:span><text:span text:style-name="T126">位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案號</text:p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場舍主</text:p>
            <text:p text:style-name="P136">管簽章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中央門</text:p>
            <text:p text:style-name="P141">登記人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4">
            <text:p text:style-name="P145">訓導科</text:p>
            <text:p text:style-name="P146">承辦人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訓導</text:p>
            <text:p text:style-name="P151">科長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律師簽章</text:p>
          </table:table-cell>
          <table:covered-table-cell/>
          <table:table-cell table:style-name="TableCell157" table:number-columns-spanned="14">
            <text:p text:style-name="P158">（請律師於接見完畢後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備　　註</text:p>
          </table:table-cell>
          <table:covered-table-cell/>
          <table:table-cell table:style-name="TableCell162" table:number-columns-spanned="14">
            <text:p text:style-name="P16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看守所律師接見申請單　　　年　　　月　　　日</dc:title>
    <meta:initial-creator>st</meta:initial-creator>
    <dc:creator>訓導科內勤王華宗</dc:creator>
    <meta:creation-date>2020-12-09T01:52:00Z</meta:creation-date>
    <dc:date>2020-12-09T01:52:00Z</dc:date>
    <meta:print-date>2020-12-03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