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9333in" style:use-optimal-column-width="false"/>
    </style:style>
    <style:style style:name="TableColumn18" style:family="table-column">
      <style:table-column-properties style:column-width="1.1506in" style:use-optimal-column-width="false"/>
    </style:style>
    <style:style style:name="TableColumn19" style:family="table-column">
      <style:table-column-properties style:column-width="1.1506in" style:use-optimal-column-width="false"/>
    </style:style>
    <style:style style:name="TableColumn20" style:family="table-column">
      <style:table-column-properties style:column-width="1.1506in" style:use-optimal-column-width="false"/>
    </style:style>
    <style:style style:name="TableColumn21" style:family="table-column">
      <style:table-column-properties style:column-width="0.9888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1.1513in" style:use-optimal-column-width="false"/>
    </style:style>
    <style:style style:name="Table16" style:family="table">
      <style:table-properties style:width="6.6875in" fo:margin-left="0in" table:align="center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Posterama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Posterama" style:font-size-complex="12pt"/>
    </style:style>
    <style:style style:name="T44" style:parent-style-name="預設段落字型" style:family="text">
      <style:text-properties style:font-name="標楷體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Posterama" style:font-size-complex="12pt"/>
    </style:style>
    <style:style style:name="T48" style:parent-style-name="預設段落字型" style:family="text">
      <style:text-properties style:font-name="標楷體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Posterama" style:font-size-complex="12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Posterama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3" style:family="table-row">
      <style:table-row-properties style:min-row-height="0.8916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1.8604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977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873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4083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19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555in" style:letter-kerning="false"/>
    </style:style>
    <style:style style:name="T124" style:parent-style-name="預設段落字型" style:family="text">
      <style:text-properties style:font-name="標楷體" style:font-name-asian="標楷體" fo:letter-spacing="0.0555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555in" style:letter-kerning="false"/>
    </style:style>
    <style:style style:name="T129" style:parent-style-name="預設段落字型" style:family="text">
      <style:text-properties style:font-name="標楷體" style:font-name-asian="標楷體" fo:letter-spacing="0.0555in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1.188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Standard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0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justify" style:line-height-at-least="0in" fo:margin-left="0.5256in" fo:text-indent="-0.525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text-align="center" style:line-height-at-least="0in" fo:margin-right="-0.001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text-align="end" style:line-height-at-least="0in" fo:margin-right="-0.1562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FFFF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臺南少年觀護所</text:span><text:span text:style-name="T4">參觀申請表</text:span></text:p>
      <text:p text:style-name="P5"><text:span text:style-name="T6">申請日期: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ext:p text:style-name="P13"><text:span text:style-name="T14">申請人：</text:span><text:span text:style-name="T15">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參觀人員</text:span></text:p>
            <text:p text:style-name="P28"><text:span text:style-name="T29">類</text:span><text:span text:style-name="T30">型</text:span></text:p>
          </table:table-cell>
          <table:table-cell table:style-name="TableCell31" table:number-columns-spanned="4" table:number-rows-spanned="2">
            <text:p text:style-name="P32"><text:span text:style-name="T33">□個人</text:span><text:span text:style-name="T34">：</text:span><text:span text:style-name="T35"><text:s text:c="5"/></text:span><text:span text:style-name="T36"><text:s text:c="8"/></text:span><text:span text:style-name="T37"><text:s text:c="17"/></text:span><text:span text:style-name="T38">，計</text:span><text:span text:style-name="T39"><text:s text:c="5"/></text:span><text:span text:style-name="T40">人。</text:span></text:p>
            <text:p text:style-name="P41"><text:span text:style-name="T42">□機關/團體</text:span><text:span text:style-name="T43">：</text:span><text:span text:style-name="T44"><text:s text:c="4"/></text:span><text:span text:style-name="T45"><text:s text:c="15"/></text:span><text:span text:style-name="T46"><text:s text:c="6"/></text:span><text:span text:style-name="T47">，計</text:span><text:span text:style-name="T48"><text:s text:c="5"/></text:span><text:span text:style-name="T49">人。</text:span></text:p>
            <text:p text:style-name="P50"><text:span text:style-name="T51">□媒體：</text:span><text:span text:style-name="T52"><text:s text:c="2"/></text:span><text:span text:style-name="T53"><text:s text:c="12"/></text:span><text:span text:style-name="T54"><text:s text:c="16"/></text:span><text:span text:style-name="T55">，</text:span><text:span text:style-name="T56">計</text:span><text:span text:style-name="T57"><text:s text:c="5"/></text:span><text:span text:style-name="T58">人。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個人、機關/團體</text:span><text:span text:style-name="T62"><text:line-break/>或媒體印章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參觀目的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參觀日期</text:span></text:p>
            <text:p text:style-name="P78"><text:span text:style-name="T79">及時</text:span><text:span text:style-name="T80">間</text:span></text:p>
          </table:table-cell>
          <table:table-cell table:style-name="TableCell81" table:number-columns-spanned="6">
            <text:p text:style-name="P82"><text:span text:style-name="T83"><text:s text:c="6"/></text:span><text:span text:style-name="T84">年</text:span><text:span text:style-name="T85"><text:s text:c="6"/></text:span><text:span text:style-name="T86">月</text:span><text:span text:style-name="T87"><text:s text:c="6"/></text:span><text:span text:style-name="T88">日 <text:s text:c="4"/></text:span><text:span text:style-name="T89"><text:s text:c="6"/></text:span><text:span text:style-name="T90">時</text:span><text:span text:style-name="T91"><text:s text:c="6"/></text:span><text:span text:style-name="T92">分至</text:span><text:span text:style-name="T93"><text:s text:c="6"/></text:span><text:span text:style-name="T94">時</text:span><text:span text:style-name="T95"><text:s text:c="6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注意事項</text:span></text:p>
          </table:table-cell>
          <table:table-cell table:style-name="TableCell101" table:number-columns-spanned="6">
            <text:p text:style-name="P102"><text:span text:style-name="T103">一、</text:span><text:span text:style-name="T104">申請人應知悉參觀矯正機關之相關規定，請於詳閱後簽名，並將資訊轉知參觀人員。</text:span></text:p>
            <text:p text:style-name="P105"><text:span text:style-name="T106">二、</text:span><text:span text:style-name="T107">申請人應提供參觀人員清冊，內容應包含姓名、身分證字號以及職業等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審核意見</text:span></text:p>
          </table:table-cell>
          <table:table-cell table:style-name="TableCell112">
            <text:p text:style-name="P113"><text:span text:style-name="T114">承辦</text:span><text:span text:style-name="T115">人</text:span></text:p>
          </table:table-cell>
          <table:table-cell table:style-name="TableCell116">
            <text:p text:style-name="P117"><text:span text:style-name="T118">輔導</text:span><text:span text:style-name="T119">科</text:span><text:span text:style-name="T120">長</text:span></text:p>
          </table:table-cell>
          <table:table-cell table:style-name="TableCell121">
            <text:p text:style-name="P122"><text:span text:style-name="T123">會</text:span><text:span text:style-name="T124">訓導</text:span><text:span text:style-name="T125">科</text:span></text:p>
          </table:table-cell>
          <table:table-cell table:style-name="TableCell126" table:number-columns-spanned="2">
            <text:p text:style-name="P127"><text:span text:style-name="T128">會</text:span><text:span text:style-name="T129">總務</text:span><text:span text:style-name="T130">科</text:span></text:p>
          </table:table-cell>
          <table:covered-table-cell/>
          <table:table-cell table:style-name="TableCell131">
            <text:p text:style-name="P132"><text:span text:style-name="T133">所</text:span><text:span text:style-name="T134">長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相關規定：</text:span></text:p>
      <text:p text:style-name="P150"><text:span text:style-name="T151">監獄行刑法第二十一條第一項、第三至四項規定：</text:span></text:p>
      <text:p text:style-name="P152"><text:span text:style-name="T153">※監獄應嚴密戒護，並得運用科技設備輔助之。</text:span></text:p>
      <text:p text:style-name="P154"><text:span text:style-name="T155">※為戒護安全目的，監獄得於必要範圍內，運用第一項科技設備蒐集、處理、利用受刑人或進出人員之個人資料。</text:span></text:p>
      <text:p text:style-name="P156"><text:span text:style-name="T157">※監獄為維護安全，得檢查出入者之衣類及攜帶物品，並得運用科技設備輔助之。</text:span></text:p>
      <text:p text:style-name="P158"><text:span text:style-name="T159">監獄行刑法施行細則第七條第四至六項規定：</text:span></text:p>
      <text:p text:style-name="P160"><text:span text:style-name="T161">※監獄於民眾或媒體參觀前，應告知並請其遵守下列事項：</text:span></text:p>
      <text:p text:style-name="P162"><text:span text:style-name="T163">一、提出身分證明文件，並配合依本法第二十一條規定所為之檢查。</text:span></text:p>
      <text:p text:style-name="P164"><text:span text:style-name="T165">二、穿著適當服裝及遵守秩序，不得鼓譟及喧嘩。</text:span></text:p>
      <text:soft-page-break/>
      <text:p text:style-name="P166"><text:span text:style-name="T167">三、未經監獄許可，不得攜帶、使用通訊、錄影、攝影及錄音器材。</text:span></text:p>
      <text:p text:style-name="P168"><text:span text:style-name="T169">四、依引導路線參訪，不得擅自行動或滯留。</text:span></text:p>
      <text:p text:style-name="P170"><text:span text:style-name="T171">五、禁止擅自與受刑人交談或傳遞物品。</text:span></text:p>
      <text:p text:style-name="P172"><text:span text:style-name="T173">六、不得違反監獄所為之相關管制措施或處置。</text:span></text:p>
      <text:p text:style-name="P174"><text:span text:style-name="T175">七、不得有其他妨害監獄秩序、安全或受刑人權益之行為。</text:span></text:p>
      <text:p text:style-name="P176"><text:span text:style-name="T177">※參觀者有違反前項規定之行為者，監獄得停止其參觀。</text:span></text:p>
      <text:p text:style-name="P178"><text:span text:style-name="T179">※未滿十八歲之人請求參觀者，應由其法定代理人、監護人、師長或其他適當之成年人陪同為之。</text:span></text:p>
      <text:p text:style-name="P180"><text:span text:style-name="T181">羈押法第十六條第一項、第三至四項規定：</text:span></text:p>
      <text:p text:style-name="P182"><text:span text:style-name="T183">※看守所應嚴密戒護，並得運用科技設備輔助之。</text:span></text:p>
      <text:p text:style-name="P184"><text:span text:style-name="T185">※為戒護安全目的，看守所得於必要範圍內，運用第一項科技設備蒐集、處理、利用被告或進出人員之個人資料。</text:span></text:p>
      <text:p text:style-name="P186"><text:span text:style-name="T187">※看守所為維護安全，得檢查出入者之衣類及攜帶物品，並得運用科技設備輔助之。</text:span></text:p>
      <text:p text:style-name="P188"><text:span text:style-name="T189">羈押法施行細則第六條第四至六項規定：</text:span></text:p>
      <text:p text:style-name="P190"><text:span text:style-name="T191">※看守所於民眾或媒體參觀前，應告知並請其遵守下列事項：</text:span></text:p>
      <text:p text:style-name="P192"><text:span text:style-name="T193">一、提出身分證明文件，並配合依本法第十六條規定所為之檢查。</text:span></text:p>
      <text:p text:style-name="P194"><text:span text:style-name="T195">二、穿著適當服裝及遵守秩序，不得鼓譟及喧嘩。</text:span></text:p>
      <text:p text:style-name="P196"><text:span text:style-name="T197">三、未經看守所許可，不得攜帶、使用通訊、錄影、攝影及錄音器材。</text:span></text:p>
      <text:p text:style-name="P198"><text:span text:style-name="T199">四、依引導路線參訪，不得擅自行動或滯留。</text:span></text:p>
      <text:p text:style-name="P200"><text:span text:style-name="T201">五、禁止擅自與被告交談或傳遞物品。</text:span></text:p>
      <text:p text:style-name="P202"><text:span text:style-name="T203">六、不得違反看守所所為之相關管制措施或處置。</text:span></text:p>
      <text:p text:style-name="P204"><text:span text:style-name="T205">七、不得有其他妨害看守所秩序、安全或被告權益之行為。</text:span></text:p>
      <text:p text:style-name="P206"><text:span text:style-name="T207">※參觀者有違反前項規定之行為者，看守所得停止其參觀。</text:span></text:p>
      <text:p text:style-name="P208"><text:span text:style-name="T209">※未滿十八歲之人請求參觀者，應由其法定代理人、監護人、師長或其他適當之成年人陪同為之。</text:span></text:p>
      <text:p text:style-name="P210"><text:span text:style-name="T211">備註：</text:span></text:p>
      <text:p text:style-name="P212"><text:span text:style-name="T213">一、</text:span><text:span text:style-name="T214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<text:p text:style-name="P215"><text:span text:style-name="T216">二、</text:span><text:span text:style-name="T217">依羈押法施行細則第五十條，有關少年觀護所、勒戒處所辦理少年被告、受觀察、勒戒人之相關執行業務，得準用本細則相關規定。</text:span></text:p>
      <text:p text:style-name="P218"><text:span text:style-name="T219">三、</text:span><text:span text:style-name="T220">申請參觀者於參觀活動進行前，須同意配合矯正機關依據所設置之科技設備，蒐集、處理及利用您的個人資料。</text:span></text:p>
      <text:p text:style-name="P221"><text:span text:style-name="T222">四、</text:span><text:span text:style-name="T223">矯正機關將依個人資料保護法及「監獄及看守所科技設備設置與使用及管理辦法」等相關法令之規定下，蒐集、處理及利用您的個人資料。</text:span></text:p>
      <text:p text:style-name="P224"><text:span text:style-name="T225">五、</text:span><text:span text:style-name="T226">依據「監獄及看守所科技設備設置與使用及管理辦法」第二十一條規定，有關監獄及看守所以外之矯正機關，得準用該辦法蒐集、處理及利用參觀者之個人資料。</text:span></text:p>
      <text:p text:style-name="P227"><text:span text:style-name="T228"><text:s text:c="37"/></text:span></text:p>
      <text:p text:style-name="P229"><text:span text:style-name="T230">申請人簽名確認：</text:span><text:span text:style-name="T231"><text:s text:c="14"/>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輔導科</dc:creator>
    <meta:creation-date>2021-01-19T00:40:00Z</meta:creation-date>
    <dc:date>2021-01-19T00:40:00Z</dc:date>
    <meta:print-date>2021-01-08T02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7" meta:row-count="11" meta:non-whitespace-character-count="1430"/>
  </office:meta>
</office:document-meta>
</file>