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4400000A45C5803C9FC17AED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Normal" style:master-pag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page-number="auto"/>
      <style:text-properties fo:color="#ff0000" loext:opacity="100%" style:font-name="Arial" fo:font-size="1pt" fo:letter-spacing="normal" style:font-size-asian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0cm" svg:y="0cm" svg:width="20.99cm" svg:height="29.669cm" draw:z-index="0">
        <draw:image xlink:href="Pictures/100000000000074400000A45C5803C9FC17AED2A.jpg" xlink:type="simple" xlink:show="embed" xlink:actuate="onLoad" draw:mime-type="image/jpeg"/>
      </draw:frame>
      <text:p text:style-name="P2"><text:s/><text:bookmark text:name="br1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69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1" meta:non-whitespace-character-count="0"/>
  </office:meta>
</office:document-meta>
</file>