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cm" style:page-number="auto" fo:break-before="auto" fo:break-after="auto" table:align="righ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87cm"/>
    </style:style>
    <style:style style:name="表格1.L" style:family="table-column">
      <style:table-column-properties style:column-width="1.224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72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445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062cm"/>
    </style:style>
    <style:style style:name="表格1.S" style:family="table-column">
      <style:table-column-properties style:column-width="2.72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8cm" fo:padding-right="0.018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O1" style:family="table-cell">
      <style:table-cell-properties style:vertical-align="middle" fo:background-color="#dbdbdb" fo:padding-left="0.018cm" fo:padding-right="0.018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K3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dbdbdb" fo:padding-left="0.018cm" fo:padding-right="0.018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dbdbdb" style:border-line-width-left="0cm 0.026cm 0.026cm" style:border-line-width-bottom="0cm 0.026cm 0.026cm" fo:padding-left="0.018cm" fo:padding-right="0.018cm" fo:padding-top="0cm" fo:padding-bottom="0cm" fo:border-left="0.25pt double #000000" fo:border-right="none" fo:border-top="none" fo:border-bottom="0.25pt double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dbdbdb" fo:padding-left="0.018cm" fo:padding-right="0.018cm" fo:padding-top="0cm" fo:padding-bottom="0cm" fo:border="0.05pt outset #000000" style:writing-mode="lr-tb">
        <style:background-image/>
      </style:table-cell-properties>
    </style:style>
    <style:style style:name="表格1.6" style:family="table-row">
      <style:table-row-properties style:row-height="0.707cm" fo:background-color="transparent" fo:keep-together="auto">
        <style:background-image/>
      </style:table-row-properties>
    </style:style>
    <style:style style:name="表格1.K6" style:family="table-cell">
      <style:table-cell-properties style:vertical-align="middle" fo:background-color="#dbdbdb" fo:padding-left="0.018cm" fo:padding-right="0.018cm" fo:padding-top="0cm" fo:padding-bottom="0cm" fo:border-left="0.05pt outset #000000" fo:border-right="0.05pt outset #000000" fo:border-top="none" fo:border-bottom="0.05pt outset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bdbdb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background-color="transparent" fo:keep-together="auto">
        <style:background-image/>
      </style:table-row-properties>
    </style:style>
    <style:style style:name="表格1.10" style:family="table-row">
      <style:table-row-properties style:row-height="0.7cm" fo:background-color="transparent" fo:keep-together="auto">
        <style:background-image/>
      </style:table-row-properties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S11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row-height="1.309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M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R1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row-height="1.064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5pt solid #000000" style:writing-mode="lr-tb"/>
    </style:style>
    <style:style style:name="表格1.N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1.16" style:family="table-row">
      <style:table-row-properties style:row-height="2.32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G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表格1.N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25pt solid #000000" style:writing-mode="lr-tb"/>
    </style:style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_20__28_user_29_">
      <style:paragraph-properties fo:margin-left="0.042cm" fo:margin-right="0cm" fo:text-align="justify" fo:text-align-last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_20__28_user_29_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.453cm" fo:margin-right="0.042cm" fo:line-height="0.423cm" fo:text-indent="-0.453cm" style:auto-text-indent="false"/>
    </style:style>
    <style:style style:name="P12" style:family="paragraph" style:parent-style-name="Standard_20__28_user_29_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453cm" fo:margin-right="0.042cm" fo:line-height="0.423cm" fo:text-align="center" style:justify-single-word="false" fo:text-indent="-0.453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453cm" fo:margin-right="0.042cm" fo:line-height="0.423cm" fo:text-align="center" style:justify-single-word="false" fo:text-indent="-0.45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_20__28_user_29_">
      <style:paragraph-properties fo:margin-left="0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</style:style>
    <style:style style:name="P19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_20__28_user_29_" style:list-style-name="WW8Num2">
      <style:paragraph-properties fo:margin-left="1.752cm" fo:margin-right="0.953cm" fo:line-height="0.423cm" fo:text-indent="-0.799cm" style:auto-text-indent="false"/>
      <style:text-properties fo:font-size="10pt" style:font-name-asian="標楷體" style:font-size-asian="10pt" style:font-size-complex="10pt"/>
    </style:style>
    <style:style style:name="P21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2" style:family="paragraph" style:parent-style-name="Standard_20__28_user_29_">
      <style:paragraph-properties fo:margin-left="0.06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0" office:value-type="string">
            <text:p text:style-name="P3"><draw:frame draw:style-name="fr1" draw:name="外框1" text:anchor-type="char" svg:x="-1.852cm" svg:y="-1.589cm" svg:height="1.408cm" draw:z-index="0"><draw:text-box fo:min-width="0.041cm"><text:p text:style-name="P1"/></draw:text-box></draw:frame>法務部矯正署臺南少年觀護所</text:p>
            <text:p text:style-name="P3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申請人:</text:p>
            <text:p text:style-name="P4">申請日期: <text:s/>年 <text:s/>月 <text:s/>日</text:p>
          </table:table-cell>
          <table:covered-table-cell/>
          <table:covered-table-cell/>
          <table:covered-table-cell/>
          <table:table-cell table:style-name="表格1.O1" table:number-columns-spanned="5" office:value-type="string">
            <text:p text:style-name="P22"><text:span text:style-name="T3">備 <text:s text:c="5"/>註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容</text:p>
            <text:p text:style-name="P6">少年</text:p>
            <text:p text:style-name="P6">編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6">收容</text:p>
            <text:p text:style-name="P6">少年</text:p>
            <text:p text:style-name="P6">姓名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6">具體</text:p>
            <text:p text:style-name="P6">事由</text:p>
          </table:table-cell>
          <table:covered-table-cell/>
          <table:table-cell table:style-name="表格1.L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7">與收容人關係</text:p>
          </table:table-cell>
          <table:covered-table-cell/>
          <table:table-cell table:style-name="表格1.K3" table:number-columns-spanned="9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9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1</text:p>
          </table:table-cell>
          <table:table-cell table:style-name="表格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2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3</text:p>
          </table:table-cell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K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單位</text:p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D11" table:number-columns-spanned="2" office:value-type="string">
            <text:p text:style-name="P6">案由</text:p>
          </table:table-cell>
          <table:covered-table-cell/>
          <table:table-cell table:style-name="表格1.F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6">新收入所日期</text:p>
          </table:table-cell>
          <table:covered-table-cell/>
          <table:table-cell table:style-name="表格1.M11" table:number-columns-spanned="3" office:value-type="string">
            <text:p text:style-name="P9"/>
          </table:table-cell>
          <table:covered-table-cell/>
          <table:covered-table-cell/>
          <table:table-cell table:style-name="表格1.P11" table:number-columns-spanned="3" office:value-type="string">
            <text:p text:style-name="P6">刑期起迄日期</text:p>
          </table:table-cell>
          <table:covered-table-cell/>
          <table:covered-table-cell/>
          <table:table-cell table:style-name="表格1.S11" office:value-type="string">
            <text:p text:style-name="P9"/>
          </table:table-cell>
        </table:table-row>
        <table:table-row table:style-name="表格1.12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15">經辦人員</text:p>
          </table:table-cell>
          <table:covered-table-cell/>
          <table:table-cell table:style-name="表格1.M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8" office:value-type="string">
            <text:p text:style-name="P12">□便利遠道、年邁或年幼之接見人。</text:p>
            <text:p text:style-name="P11"><text:span text:style-name="T3">□收容少年有事務聯繫、促進在所生活適應、強化家庭親情支持之需要。</text:span></text:p>
            <text:p text:style-name="P11"><text:span text:style-name="T3">□穩定接見人或收容少年情緒之需要。</text:span></text:p>
            <text:p text:style-name="P11"><text:span text:style-name="T3">□收容少年之最近親屬、家屬喪亡，或生命、健康遭遇危急狀況時。</text:span></text:p>
            <text:p text:style-name="P11"><text:span text:style-name="T3">□收容少年在所表現良好，基於鼓勵其繼續維持善行時。</text:span></text:p>
            <text:p text:style-name="P12">□有具體事實足認有增加接見之必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6">相關</text:p>
            <text:p text:style-name="P6">文件</text:p>
            <text:p text:style-name="P6">或</text:p>
            <text:p text:style-name="P6">補充</text:p>
            <text:p text:style-name="P13">說明</text:p>
          </table:table-cell>
          <table:covered-table-cell/>
          <table:table-cell table:style-name="表格1.M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13" office:value-type="string">
            <text:p text:style-name="P7">核准長官</text:p>
          </table:table-cell>
          <table:table-cell table:style-name="表格1.R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5"><text:span text:style-name="T3">接見日期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  <text:p text:style-name="P5"><text:span text:style-name="T3">接見時間：</text:span><text:span text:style-name="T4">　　　</text:span><text:span text:style-name="T3">時</text:span><text:span text:style-name="T4">　　　</text:span><text:span text:style-name="T3">分起至</text:span><text:span text:style-name="T4">　　　</text:span><text:span text:style-name="T3">時</text:span><text:span text:style-name="T4">　　　</text:span><text:span text:style-name="T3">分止。</text:span></text:p>
            <text:p text:style-name="P5"><text:span text:style-name="T3">延長接見時間：延長</text:span><text:span text:style-name="T4">　　　</text:span><text:span text:style-name="T3">分。</text:span></text:p>
            <text:p text:style-name="P5"><text:span text:style-name="T3">增加接見人數：增加</text:span><text:span text:style-name="T4">　　　</text:span><text:span text:style-name="T3">人(</text:span><text:span text:style-name="T2">自行增列接見人姓名等資料相關欄位</text:span><text:span text:style-name="T3">)。</text:span></text:p>
            <text:p text:style-name="P7">其他備註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>戒護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6">訓導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6" office:value-type="string">
            <text:p text:style-name="P6">所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:</text:p>
      <text:list xml:id="list96619076" text:style-name="WW8Num2">
        <text:list-item>
          <text:p text:style-name="P18"><text:span text:style-name="T1">灰</text:span><text:span text:style-name="T2">底部分之欄位，以收容人或接見人填寫為原則。</text:span></text:p>
        </text:list-item>
        <text:list-item>
          <text:p text:style-name="P19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19">接見時間如超過30分鐘，請填寫延長之時間。接見人數如超過3人，請填寫增加人數。</text:p>
        </text:list-item>
        <text:list-item>
          <text:p text:style-name="P19">如有調整接見場所之必要時，應改辦理彈性調整接見，勿辦理增加接見。</text:p>
        </text:list-item>
        <text:list-item>
          <text:p text:style-name="P20">增加接見之辦理情形，應逐筆確實登載於獄政管理資訊系統，以利查考。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_20__28_user_29_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2-01-18T14:44:00</meta:creation-date>
    <dc:date>2022-11-18T09:38:33.515000000</dc:date>
    <meta:print-date>2022-06-27T08:18:00</meta:print-date>
    <meta:editing-cycles>10</meta:editing-cycles>
    <meta:editing-duration>PT20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614" meta:character-count="654" meta:non-whitespace-character-count="615"/>
  </office:meta>
</office:document-meta>
</file>