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0.2652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2.0916in"/>
    </style:style>
    <style:style style:name="TableColumn16" style:family="table-column">
      <style:table-column-properties style:column-width="1.3687in"/>
    </style:style>
    <style:style style:name="Table9" style:family="table">
      <style:table-properties style:width="7.6777in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6" style:family="table-row">
      <style:table-row-properties style:min-row-height="0.9055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Row52" style:family="table-row">
      <style:table-row-properties style:min-row-height="0.9055in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9055in" fo:keep-together="always"/>
    </style:style>
    <style:style style:name="TableCell78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3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7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2756in" fo:keep-together="always"/>
    </style:style>
    <style:style style:name="TableCell10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5" style:family="table-row">
      <style:table-row-properties style:min-row-height="0.7875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5" style:family="table-row">
      <style:table-row-properties style:min-row-height="0.2361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5" style:family="table-row">
      <style:table-row-properties style:min-row-height="0.2361in" fo:keep-together="always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TableColumn142" style:family="table-column">
      <style:table-column-properties style:column-width="0.5812in"/>
    </style:style>
    <style:style style:name="TableColumn143" style:family="table-column">
      <style:table-column-properties style:column-width="2.5715in"/>
    </style:style>
    <style:style style:name="Table141" style:family="table">
      <style:table-properties style:width="3.1527in" style:rel-width="98.18%" fo:margin-left="0in" table:align="left"/>
    </style:style>
    <style:style style:name="TableRow144" style:family="table-row">
      <style:table-row-properties style:min-row-height="0.0145in"/>
    </style:style>
    <style:style style:name="TableCell145" style:family="table-cell">
      <style:table-cell-properties fo:border="none" fo:padding-top="0.0208in" fo:padding-left="0.0208in" fo:padding-bottom="0.0208in" fo:padding-right="0.0208in" fo:wrap-option="no-wrap"/>
    </style:style>
    <style:style style:name="P146" style:parent-style-name="內文" style:family="paragraph">
      <style:paragraph-properties fo:text-align="end" fo:line-height="140%" fo:margin-right="0.1902in"/>
      <style:text-properties style:font-name="sө" fo:color="#005577" fo:font-size="11.5pt" style:font-size-asian="11.5pt" style:font-size-complex="11.5pt"/>
    </style:style>
    <style:style style:name="TableCell147" style:family="table-cell">
      <style:table-cell-properties fo:border="none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.0208in" fo:padding-left="0.0208in" fo:padding-bottom="0.0208in" fo:padding-right="0.0208in" fo:wrap-option="no-wrap"/>
    </style:style>
    <style:style style:name="P151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52" style:family="table-cell">
      <style:table-cell-properties fo:border="none" style:vertical-align="middle" fo:padding-top="0.0208in" fo:padding-left="0.0208in" fo:padding-bottom="0.0208in" fo:padding-right="0.0208in"/>
    </style:style>
    <style:style style:name="TableColumn154" style:family="table-column">
      <style:table-column-properties style:column-width="1.5381in"/>
    </style:style>
    <style:style style:name="TableColumn155" style:family="table-column">
      <style:table-column-properties style:column-width="0.977in"/>
    </style:style>
    <style:style style:name="Table153" style:family="table">
      <style:table-properties style:width="2.5152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61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min-row-height="0.3152in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87" style:family="table-row">
      <style:table-row-properties style:min-row-height="0.3152in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9" style:family="table-row">
      <style:table-row-properties style:min-row-height="0.3152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1" style:family="table-row">
      <style:table-row-properties style:min-row-height="0.3152in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2" style:family="table-row">
      <style:table-row-properties style:min-row-height="0.3152in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3" style:family="table-row">
      <style:table-row-properties style:min-row-height="0.3152in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" style:family="table-cell">
      <style:table-cell-properties fo:border="0.013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8" style:family="table-cell">
      <style:table-cell-properties fo:border="0.013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0" style:family="table-cell">
      <style:table-cell-properties fo:border="0.013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4" style:family="table-row">
      <style:table-row-properties style:min-row-height="0.5118in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ableRow270" style:family="table-row">
      <style:table-row-properties style:min-row-height="0.4722in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justify" fo:text-indent="0.7486in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909in" fo:keep-together="always"/>
    </style:style>
    <style:style style:name="TableCell27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indent="0.6215in"/>
      <style:text-properties style:font-name-asian="標楷體"/>
    </style:style>
    <style:style style:name="P280" style:parent-style-name="內文" style:family="paragraph">
      <style:paragraph-properties fo:text-indent="0.621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9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30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8" style:parent-style-name="本文縮排3" style:list-style-name="LFO2" style:family="paragraph">
      <style:paragraph-properties fo:margin-top="0.0347in" style:line-height-at-least="0.2777in" fo:text-indent="-0.3333in"/>
    </style:style>
    <style:style style:name="T309" style:parent-style-name="預設段落字型" style:family="text">
      <style:text-properties style:font-name="Times New Roma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="Times New Roman" fo:font-size="12pt" style:font-size-asian="12pt"/>
    </style:style>
    <style:style style:name="P312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13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14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5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16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top="0.0347in" style:line-height-at-least="0.2777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top="0.0833in" style:line-height-at-least="0.2777in" fo:text-indent="1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38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margin-top="0.0833in" style:line-height-at-least="0.2777in" fo:text-indent="1in"/>
      <style:text-properties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法務部矯正署</text:span><text:span text:style-name="T4">臺南少年觀護所</text:span><text:span text:style-name="T5">檔案應用申請書</text:span><text:span text:style-name="T6">　　</text:span><text:span text:style-name="T7"><text:s text:c="3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　　　　　　　　　　　　　　　　　　　　　</text:span></text:p>
            <text:p text:style-name="P38"><text:span text:style-name="T39">　　　　　　　　　　　　　　　　　　　　　　　</text:span></text:p>
            <text:p text:style-name="P40"><text:span text:style-name="T41">電話：</text:span><text:span text:style-name="T42"><text:s text:c="15"/></text:span><text:span text:style-name="T43">傳真：</text:span><text:span text:style-name="T44">　　　　　　　　</text:span></text:p>
            <text:p text:style-name="P45"><text:span text:style-name="T46">e-mail</text:span><text:span text:style-name="T47">：</text:span><text:span text:style-name="T48">　　　　　　　　　　　</text:span><text:span text:style-name="T49"><text:s text:c="12"/></text:span><text:span text:style-name="T50">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/>
            <text:p text:style-name="P56">與申請人之關係</text:p>
            <text:p text:style-name="P57">（　　　　　　　　　）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地址：</text:span><text:span text:style-name="T65">　　　　　　　　　　　　　　　　　　　　　　</text:span></text:p>
            <text:p text:style-name="P66"><text:span text:style-name="T67">　　　　　　　　　　　　　　　　　　　　　　</text:span></text:p>
            <text:p text:style-name="P68"/>
            <text:p text:style-name="P69"><text:span text:style-name="T70">電話：</text:span><text:span text:style-name="T71">(</text:span><text:span text:style-name="T72">H</text:span><text:span text:style-name="T73">)</text:span><text:span text:style-name="T74">　　　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※輔佐人</text:p>
            <text:p text:style-name="P80">　　　　　</text:p>
            <text:p text:style-name="P81">與申請人之關係</text:p>
            <text:p text:style-name="P82">（　　　　　　　　　）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地址：</text:span><text:span text:style-name="T90">　　　　　　　　　　　　　　　　　　　　　　</text:span></text:p>
            <text:p text:style-name="P91"><text:span text:style-name="T92">　　　　　　　　　　　　　　　　　　　　　　</text:span></text:p>
            <text:p text:style-name="P93"/>
            <text:p text:style-name="內文"><text:span text:style-name="T94">電話：</text:span><text:span text:style-name="T95">(</text:span><text:span text:style-name="T96">H</text:span><text:span text:style-name="T97">)</text:span><text:span text:style-name="T98">　　　　　　　　　</text:span><text:span text:style-name="T99">(O)</text:span><text:span text:style-name="T100">　　　　　　　　　</text:span><text:span text:style-name="T101">　　</text:span></text:p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list text:style-name="LFO1" text:continue-numbering="true">
              <text:list-item>
                <text:p text:style-name="P107">法人、團體、事務所或營業所名稱：　　　　　　　　　　　　　　　　</text:p>
              </text:list-item>
            </text:list>
            <text:p text:style-name="P108"><text:span text:style-name="T109">　　　　　　　　　　　　　　　　</text:span><text:span text:style-name="T110">　　　　　　　　　　　　　　　　</text:span></text:p>
            <text:p text:style-name="P111"><text:span text:style-name="T112">地址：</text:span><text:span text:style-name="T113">　　　　　　　　　　　　　　　　　　　　　　　　　　　　　　　　　　　　　　　　　　　　　</text:span></text:p>
            <text:p text:style-name="P11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序號</text:p>
          </table:table-cell>
          <table:table-cell table:style-name="TableCell118" table:number-columns-spanned="3">
            <text:p text:style-name="P119">請先至檔案管理局網站near.archives.gov.tw查詢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檔案名稱或內容要旨</text:p>
          </table:table-cell>
          <table:covered-table-cell/>
          <table:table-cell table:style-name="TableCell122" table:number-rows-spanned="2">
            <text:p text:style-name="P123">申請項目（可複選）</text:p>
            <text:p text:style-name="P124">【閱覽、抄錄】【複製】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檔號</text:p>
          </table:table-cell>
          <table:covered-table-cell/>
          <table:table-cell table:style-name="TableCell129">
            <text:p text:style-name="P130">系統流水號</text:p>
          </table: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able:table table:style-name="Table153">
                    <table:table-columns>
                      <table:table-column table:style-name="TableColumn154"/>
                      <table:table-column table:style-name="TableColumn155"/>
                    </table:table-columns>
                    <table:table-row table:style-name="TableRow156">
                      <table:table-cell table:style-name="TableCell157">
                        <text:p text:style-name="P158"/>
                      </table:table-cell>
                      <table:table-cell table:style-name="TableCell159">
                        <text:p text:style-name="P160"/>
                      </table:table-cell>
                    </table:table-row>
                  </table:table>
                  <text:p text:style-name="P161"/>
                </table:table-cell>
              </table:table-row>
            </table:table>
            <text:p text:style-name="P162"/>
          </table:table-cell>
          <table:covered-table-cell/>
          <table:table-cell table:style-name="TableCell163">
            <text:p text:style-name="P164">□　　　　　□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□　　　　　□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　　　　　□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　　　　　□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□　　　　　□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□　　　　　□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□　　　　　□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□　　　　　□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　　　　　□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　　　　　□</text:p>
          </table:table-cell>
        </table:table-row>
        <table:table-row table:style-name="TableRow264">
          <table:table-cell table:style-name="TableCell265" table:number-columns-spanned="7">
            <text:p text:style-name="P266"><text:span text:style-name="T267">※序號</text:span><text:span text:style-name="T268">　　　　　　　　　</text:span><text:span text:style-name="T26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申請目的：□個人或關係人資料查詢　□學術研究　□新聞刊物報導　□業務參考</text:p>
            <text:p text:style-name="P273"><text:span text:style-name="T274">□其他（請敘明目的）：</text:span><text:span text:style-name="T27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/>此致<text:s text:c="2"/>法務部矯正署臺南少年觀護所</text:p>
            <text:p text:style-name="P279"/>
            <text:p text:style-name="P280"><text:span text:style-name="T281">申請人簽章：</text:span><text:span text:style-name="T282">　　　　　　　</text:span><text:span text:style-name="T283">※代理人簽章：</text:span><text:span text:style-name="T284">　　　　　　</text:span><text:span text:style-name="T285">申請日期：</text:span><text:span text:style-name="T286">　　　</text:span><text:span text:style-name="T287">年</text:span><text:span text:style-name="T288">　　　</text:span><text:span text:style-name="T289">月</text:span><text:span text:style-name="T290">　　　</text:span><text:span text:style-name="T291">日</text:span><text:span text:style-name="T29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請詳閱後附填寫須知</text:p>
      <text:p text:style-name="P294"/>
      <text:p text:style-name="P295">填　寫　須　知</text:p>
      <text:list text:style-name="LFO2" text:continue-numbering="true">
        <text:list-item>
          <text:p text:style-name="P296">※標記者，請依需要加填，其他欄位請填具完整。</text:p>
        </text:list-item>
        <text:list-item>
          <text:p text:style-name="P297">身分證明文件字號請填列身分證字號或護照號碼。</text:p>
        </text:list-item>
        <text:list-item>
          <text:p text:style-name="P298">代理人如係意定代理者，請檢具委任書；如係法定代理者，請檢具相關證明</text:p>
        </text:list-item>
      </text:list>
      <text:p text:style-name="P299">文件影本。申請案件屬個人隱私資料者，請檢具身分關係證明文件。</text:p>
      <text:list text:style-name="LFO2" text:continue-numbering="true">
        <text:list-item>
          <text:p text:style-name="P300">輔佐人係指協助申請人閱覽檔案者。</text:p>
        </text:list-item>
        <text:list-item>
          <text:p text:style-name="P301">法人、團體、事務所或營業所請附登記證影本。</text:p>
        </text:list-item>
        <text:list-item>
          <text:p text:style-name="P302">申請機關檔案有檔案法第十八條所定情形之一者，本所得予駁回。</text:p>
        </text:list-item>
        <text:list-item>
          <text:p text:style-name="P303">閱覽、抄錄或複製檔案，應於本所定時間及場所為之。</text:p>
        </text:list-item>
        <text:list-item>
          <text:p text:style-name="P304">閱覽、抄錄或複製檔案，應遵守檔案應用有關規定，並不得有下列行為：</text:p>
          <text:list text:continue-numbering="true">
            <text:list-item>
              <text:p text:style-name="P305">添註、塗改、更換、抽取、圈點或污損檔案。</text:p>
            </text:list-item>
            <text:list-item>
              <text:p text:style-name="P306">拆散已裝訂完成之檔案。</text:p>
            </text:list-item>
            <text:list-item>
              <text:p text:style-name="P307">以其他方法破壞檔案或變更檔案內容。</text:p>
            </text:list-item>
          </text:list>
        </text:list-item>
        <text:list-item>
          <text:p text:style-name="P308"><text:span text:style-name="T309">閱覽、抄錄檔案，</text:span><text:span text:style-name="T310">每2小時20元，不足2小時，以2小時計費</text:span><text:span text:style-name="T311">；複製之收費標</text:span></text:p>
        </text:list-item>
      </text:list>
      <text:p text:style-name="P312">準如下：</text:p>
      <text:list text:style-name="LFO3" text:continue-numbering="true">
        <text:list-item>
          <text:p text:style-name="P313">影印機紙張黑白複印，B4（含）尺寸以下，每張新臺幣2元；A3尺寸，</text:p>
        </text:list-item>
      </text:list>
      <text:p text:style-name="P314">每張新臺幣3元。彩色複印，以黑白複製收費標準五倍計價。</text:p>
      <text:list text:style-name="LFO3" text:continue-numbering="true">
        <text:list-item>
          <text:p text:style-name="P315">電子檔紙張黑白列印，A3（含）尺寸以下，每張新臺幣2元；A3尺寸，</text:p>
        </text:list-item>
      </text:list>
      <text:p text:style-name="P316">每張新臺幣3元。彩色複印，以黑白複製收費標準五倍計價。</text:p>
      <text:p text:style-name="P317"><text:span text:style-name="T318"><text:s text:c="16"/></text:span><text:span text:style-name="T319">（三）</text:span><text:span text:style-name="T320">複製品郵寄，其郵遞費以實支數額計算，每次並加收處理費新臺幣50元。</text:span></text:p>
      <text:p text:style-name="P321"><text:span text:style-name="T322">十</text:span><text:span text:style-name="T323">、申請書填具後，得以</text:span><text:span text:style-name="T324">親自持送或書面通訊方式</text:span><text:span text:style-name="T325">送達本</text:span><text:span text:style-name="T326">所</text:span><text:span text:style-name="T327">。</text:span></text:p>
      <text:p text:style-name="P328">地址：台南市南區大林路161號。</text:p>
      <text:p text:style-name="P329"><text:span text:style-name="T330">電話：</text:span><text:span text:style-name="T331">(0</text:span><text:span text:style-name="T332">6</text:span><text:span text:style-name="T333">)</text:span><text:span text:style-name="T334">2150583</text:span><text:span text:style-name="T335">轉</text:span><text:span text:style-name="T336">21</text:span></text:p>
      <text:p text:style-name="P337">十一、檔案應用場所：</text:p>
      <text:p text:style-name="P338"><text:span text:style-name="T339">地址：</text:span><text:span text:style-name="T340">台南市南區大林路161號2樓</text:span><text:span text:style-name="T341">。</text:span></text:p>
      <text:p text:style-name="P342">電話：(06)2150583轉21</text:p>
      <text:p text:style-name="P343">開放時間：週一至週五上午9時至12時及下午2時至5時；國定例假日不開放。</text:p>
      <text:p text:style-name="P344">十二、本表檔案申請欄如不敷使用，請另紙書寫並裝訂於申請書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檔案應用申請書　　　　　　　　　　　申請書編號：</dc:title>
    <meta:initial-creator>法務部</meta:initial-creator>
    <dc:creator>tnji</dc:creator>
    <meta:creation-date>2016-05-25T08:18:00Z</meta:creation-date>
    <dc:date>2016-05-25T08:18:00Z</dc:date>
    <meta:print-date>2006-02-13T07:24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663" meta:character-count="1604" meta:row-count="150" meta:non-whitespace-character-count="1055"/>
  </office:meta>
</office:document-meta>
</file>