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C800000110DCB9103EC3889900.png" manifest:media-type="image/png"/>
  <manifest:file-entry manifest:full-path="Pictures/10000000000004D8000006DA7EF41E758E7AEE58.jpg" manifest:media-type="image/jpeg"/>
  <manifest:file-entry manifest:full-path="Pictures/100002000000010800000034922D1B7D2AA2568F.png" manifest:media-type="image/png"/>
  <manifest:file-entry manifest:full-path="Pictures/10000200000000180000000C275D0171A85904FB.png" manifest:media-type="image/png"/>
  <manifest:file-entry manifest:full-path="Pictures/10000200000001C80000011CC77B2101A75A0F0B.png" manifest:media-type="image/png"/>
  <manifest:file-entry manifest:full-path="Pictures/10000200000007E000000B184964083A7EEC20EA.png" manifest:media-type="image/png"/>
  <manifest:file-entry manifest:full-path="Pictures/100002000000001800000010741802560766E71E.png" manifest:media-type="image/png"/>
  <manifest:file-entry manifest:full-path="Pictures/10000000000004D8000006DAA23FFF3F2E3FE715.jpg" manifest:media-type="image/jpeg"/>
  <manifest:file-entry manifest:full-path="Pictures/100002000000015800000058FA291B668DF232B0.png" manifest:media-type="image/png"/>
  <manifest:file-entry manifest:full-path="Pictures/10000000000004D8000006DA89942E46015E2D8E.jpg" manifest:media-type="image/jpeg"/>
  <manifest:file-entry manifest:full-path="Pictures/10000200000007E000000CE45589834F0F83262C.png" manifest:media-type="image/png"/>
  <manifest:file-entry manifest:full-path="Pictures/10000200000001D00000012871B374B1C1868F8D.png" manifest:media-type="image/png"/>
  <manifest:file-entry manifest:full-path="Pictures/10000200000000180000000C72FD6A1A9B7A5D96.png" manifest:media-type="image/png"/>
  <manifest:file-entry manifest:full-path="Pictures/100002000000007800000070A8A1A5AF86239EE2.png" manifest:media-type="image/png"/>
  <manifest:file-entry manifest:full-path="Pictures/1000020000000018000000146F514F2289A16430.png" manifest:media-type="image/png"/>
  <manifest:file-entry manifest:full-path="Pictures/10000000000004D8000006DA5964FA93826AB4CE.jpg" manifest:media-type="image/jpeg"/>
  <manifest:file-entry manifest:full-path="Pictures/100002000000015800000054AF18A84451FA97CB.png" manifest:media-type="image/png"/>
  <manifest:file-entry manifest:full-path="Pictures/10000200000007E800000CE483B4FDB2B7C9C590.png" manifest:media-type="image/png"/>
  <manifest:file-entry manifest:full-path="Pictures/10000200000001D80000011C924193061CCC1B1A.png" manifest:media-type="image/png"/>
  <manifest:file-entry manifest:full-path="Pictures/100002000000001800000014E7CDA450DE3F7EB6.png" manifest:media-type="image/png"/>
  <manifest:file-entry manifest:full-path="Pictures/1000020000000010000000146605CEBE653991A3.png" manifest:media-type="image/png"/>
  <manifest:file-entry manifest:full-path="Pictures/10000200000007E000000CEC46C42492F3AD01BE.png" manifest:media-type="image/png"/>
  <manifest:file-entry manifest:full-path="Pictures/10000000000004D8000006DA527BBF71D9A207DC.jpg" manifest:media-type="image/jpeg"/>
  <manifest:file-entry manifest:full-path="Pictures/10000200000007F000000CE8DA6ADAD15C1B0C77.png" manifest:media-type="image/png"/>
  <manifest:file-entry manifest:full-path="Pictures/10000200000007E800000CE862175886519B845B.png" manifest:media-type="image/png"/>
  <manifest:file-entry manifest:full-path="Pictures/100002000000001000000014A9B32D897165F565.png" manifest:media-type="image/png"/>
  <manifest:file-entry manifest:full-path="Pictures/10000200000001D000000118EA98AD024F48BB68.png" manifest:media-type="image/png"/>
  <manifest:file-entry manifest:full-path="Pictures/10000200000000180000001429E5181C00E5399D.png" manifest:media-type="image/png"/>
  <manifest:file-entry manifest:full-path="Pictures/10000000000004D8000006DA01E9985DE447B2AC.jpg" manifest:media-type="image/jpeg"/>
  <manifest:file-entry manifest:full-path="Pictures/10000200000001D00000011003B22B3A6743791A.png" manifest:media-type="image/png"/>
  <manifest:file-entry manifest:full-path="Pictures/10000200000000300000002876E43F83E3BF515B.png" manifest:media-type="image/png"/>
  <manifest:file-entry manifest:full-path="Pictures/1000020000000078000000542B6A1ED3EFB45A49.png" manifest:media-type="image/png"/>
  <manifest:file-entry manifest:full-path="Pictures/100002000000003800000028A110AC2B511272A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-0.024cm">
          <draw:image xlink:href="Pictures/10000000000004D8000006DA7EF41E758E7AEE58.jpg" xlink:type="simple" xlink:show="embed" xlink:actuate="onLoad" loext:mime-type="image/jpeg">
            <text:p/>
          </draw:image>
        </draw:frame>
        <draw:frame draw:style-name="gr1" draw:text-style-name="P1" draw:layer="layout" svg:width="3.86cm" svg:height="2.302cm" svg:x="12.734cm" svg:y="19.923cm">
          <draw:image xlink:href="Pictures/10000200000001C800000110DCB9103EC3889900.png" xlink:type="simple" xlink:show="embed" xlink:actuate="onLoad" loext:mime-type="image/png">
            <text:p/>
          </draw:image>
        </draw:frame>
        <draw:frame draw:style-name="gr1" draw:text-style-name="P1" draw:layer="layout" svg:width="17.068cm" svg:height="24.044cm" svg:x="2.574cm" svg:y="1.5cm">
          <draw:image xlink:href="Pictures/10000200000007E000000B184964083A7EEC20EA.png" xlink:type="simple" xlink:show="embed" xlink:actuate="onLoad" loext:mime-type="image/png">
            <text:p/>
          </draw:image>
        </draw:frame>
        <draw:frame draw:style-name="gr1" draw:text-style-name="P1" draw:layer="layout" svg:width="2.234cm" svg:height="0.439cm" svg:x="9.55cm" svg:y="28.289cm">
          <draw:image xlink:href="Pictures/100002000000010800000034922D1B7D2AA2568F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134cm" svg:x="1.829cm" svg:y="2.381cm">
          <draw:image xlink:href="Pictures/100002000000001800000010741802560766E71E.png" xlink:type="simple" xlink:show="embed" xlink:actuate="onLoad" loext:mime-type="image/pn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0.996cm" svg:height="29.692cm" svg:x="0cm" svg:y="-0.024cm">
          <draw:image xlink:href="Pictures/10000000000004D8000006DAA23FFF3F2E3FE715.jpg" xlink:type="simple" xlink:show="embed" xlink:actuate="onLoad" loext:mime-type="image/jpeg">
            <text:p/>
          </draw:image>
        </draw:frame>
        <draw:frame draw:style-name="gr1" draw:text-style-name="P1" draw:layer="layout" svg:width="2.912cm" svg:height="0.744cm" svg:x="16.527cm" svg:y="1.026cm">
          <draw:image xlink:href="Pictures/100002000000015800000058FA291B668DF232B0.png" xlink:type="simple" xlink:show="embed" xlink:actuate="onLoad" loext:mime-type="image/png">
            <text:p/>
          </draw:image>
        </draw:frame>
        <draw:frame draw:style-name="gr1" draw:text-style-name="P1" draw:layer="layout" svg:width="17.068cm" svg:height="27.939cm" svg:x="2.709cm" svg:y="1.094cm">
          <draw:image xlink:href="Pictures/10000200000007E000000CE45589834F0F83262C.png" xlink:type="simple" xlink:show="embed" xlink:actuate="onLoad" loext:mime-type="image/png">
            <text:p/>
          </draw:image>
        </draw:frame>
        <draw:frame draw:style-name="gr1" draw:text-style-name="P1" draw:layer="layout" svg:width="3.928cm" svg:height="2.505cm" svg:x="12.734cm" svg:y="24.326cm">
          <draw:image xlink:href="Pictures/10000200000001D00000012871B374B1C1868F8D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101cm" svg:x="15.985cm" svg:y="26.561cm">
          <draw:image xlink:href="Pictures/10000200000000180000000C72FD6A1A9B7A5D96.png" xlink:type="simple" xlink:show="embed" xlink:actuate="onLoad" loext:mime-type="image/png">
            <text:p/>
          </draw:image>
        </draw:frame>
        <draw:frame draw:style-name="gr1" draw:text-style-name="P1" draw:layer="layout" svg:width="1.015cm" svg:height="0.947cm" svg:x="5.351cm" svg:y="1.026cm">
          <draw:image xlink:href="Pictures/100002000000007800000070A8A1A5AF86239EE2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168cm" svg:x="2.574cm" svg:y="2.245cm">
          <draw:image xlink:href="Pictures/1000020000000018000000146F514F2289A16430.png" xlink:type="simple" xlink:show="embed" xlink:actuate="onLoad" loext:mime-type="image/png">
            <text:p/>
          </draw:image>
        </draw:frame>
      </draw:page>
      <draw:page draw:name="page3" draw:style-name="dp1" draw:master-page-name="master-page9">
        <draw:frame draw:style-name="gr1" draw:text-style-name="P1" draw:layer="layout" svg:width="20.996cm" svg:height="29.692cm" svg:x="0cm" svg:y="-0.024cm">
          <draw:image xlink:href="Pictures/10000000000004D8000006DA5964FA93826AB4CE.jpg" xlink:type="simple" xlink:show="embed" xlink:actuate="onLoad" loext:mime-type="image/jpeg">
            <text:p/>
          </draw:image>
        </draw:frame>
        <draw:frame draw:style-name="gr1" draw:text-style-name="P1" draw:layer="layout" svg:width="2.912cm" svg:height="0.71cm" svg:x="16.595cm" svg:y="1.026cm">
          <draw:image xlink:href="Pictures/100002000000015800000054AF18A84451FA97CB.png" xlink:type="simple" xlink:show="embed" xlink:actuate="onLoad" loext:mime-type="image/png">
            <text:p/>
          </draw:image>
        </draw:frame>
        <draw:frame draw:style-name="gr1" draw:text-style-name="P1" draw:layer="layout" svg:width="17.136cm" svg:height="27.939cm" svg:x="2.709cm" svg:y="1.094cm">
          <draw:image xlink:href="Pictures/10000200000007E800000CE483B4FDB2B7C9C590.png" xlink:type="simple" xlink:show="embed" xlink:actuate="onLoad" loext:mime-type="image/png">
            <text:p/>
          </draw:image>
        </draw:frame>
        <draw:frame draw:style-name="gr1" draw:text-style-name="P1" draw:layer="layout" svg:width="3.995cm" svg:height="2.404cm" svg:x="12.192cm" svg:y="24.123cm">
          <draw:image xlink:href="Pictures/10000200000001D80000011C924193061CCC1B1A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168cm" svg:x="2.574cm" svg:y="2.245cm">
          <draw:image xlink:href="Pictures/100002000000001800000014E7CDA450DE3F7EB6.png" xlink:type="simple" xlink:show="embed" xlink:actuate="onLoad" loext:mime-type="image/png">
            <text:p/>
          </draw:image>
        </draw:frame>
      </draw:page>
      <draw:page draw:name="page4" draw:style-name="dp1" draw:master-page-name="master-page12">
        <draw:frame draw:style-name="gr1" draw:text-style-name="P1" draw:layer="layout" svg:width="20.996cm" svg:height="29.692cm" svg:x="0cm" svg:y="-0.024cm">
          <draw:image xlink:href="Pictures/10000000000004D8000006DA89942E46015E2D8E.jpg" xlink:type="simple" xlink:show="embed" xlink:actuate="onLoad" loext:mime-type="image/jpeg">
            <text:p/>
          </draw:image>
        </draw:frame>
        <draw:frame draw:style-name="gr1" draw:text-style-name="P1" draw:layer="layout" svg:width="3.86cm" svg:height="2.404cm" svg:x="12.395cm" svg:y="24.292cm">
          <draw:image xlink:href="Pictures/10000200000001C80000011CC77B2101A75A0F0B.png" xlink:type="simple" xlink:show="embed" xlink:actuate="onLoad" loext:mime-type="image/png">
            <text:p/>
          </draw:image>
        </draw:frame>
        <draw:frame draw:style-name="gr1" draw:text-style-name="P1" draw:layer="layout" svg:width="17.068cm" svg:height="28.007cm" svg:x="2.777cm" svg:y="0.992cm">
          <draw:image xlink:href="Pictures/10000200000007E000000CEC46C42492F3AD01BE.png" xlink:type="simple" xlink:show="embed" xlink:actuate="onLoad" loext:mime-type="image/png">
            <text:p/>
          </draw:image>
        </draw:frame>
        <draw:frame draw:style-name="gr1" draw:text-style-name="P1" draw:layer="layout" svg:width="0.134cm" svg:height="0.168cm" svg:x="2.574cm" svg:y="2.245cm">
          <draw:image xlink:href="Pictures/1000020000000010000000146605CEBE653991A3.png" xlink:type="simple" xlink:show="embed" xlink:actuate="onLoad" loext:mime-type="image/png">
            <text:p/>
          </draw:image>
        </draw:frame>
      </draw:page>
      <draw:page draw:name="page5" draw:style-name="dp1" draw:master-page-name="master-page12">
        <draw:frame draw:style-name="gr1" draw:text-style-name="P1" draw:layer="layout" svg:width="20.996cm" svg:height="29.692cm" svg:x="0cm" svg:y="-0.024cm">
          <draw:image xlink:href="Pictures/10000000000004D8000006DA527BBF71D9A207DC.jpg" xlink:type="simple" xlink:show="embed" xlink:actuate="onLoad" loext:mime-type="image/jpeg">
            <text:p/>
          </draw:image>
        </draw:frame>
        <draw:frame draw:style-name="gr1" draw:text-style-name="P1" draw:layer="layout" svg:width="17.136cm" svg:height="27.973cm" svg:x="2.709cm" svg:y="1.026cm">
          <draw:image xlink:href="Pictures/10000200000007E800000CE862175886519B845B.png" xlink:type="simple" xlink:show="embed" xlink:actuate="onLoad" loext:mime-type="image/png">
            <text:p/>
          </draw:image>
        </draw:frame>
        <draw:frame draw:style-name="gr1" draw:text-style-name="P1" draw:layer="layout" svg:width="3.928cm" svg:height="2.37cm" svg:x="12.463cm" svg:y="24.428cm">
          <draw:image xlink:href="Pictures/10000200000001D000000118EA98AD024F48BB68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101cm" svg:x="0.474cm" svg:y="28.729cm">
          <draw:image xlink:href="Pictures/10000200000000180000000C275D0171A85904FB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168cm" svg:x="2.506cm" svg:y="2.279cm">
          <draw:image xlink:href="Pictures/10000200000000180000001429E5181C00E5399D.png" xlink:type="simple" xlink:show="embed" xlink:actuate="onLoad" loext:mime-type="image/png">
            <text:p/>
          </draw:image>
        </draw:frame>
      </draw:page>
      <draw:page draw:name="page6" draw:style-name="dp1" draw:master-page-name="master-page15">
        <draw:frame draw:style-name="gr1" draw:text-style-name="P1" draw:layer="layout" svg:width="20.996cm" svg:height="29.692cm" svg:x="0cm" svg:y="-0.024cm">
          <draw:image xlink:href="Pictures/10000000000004D8000006DA01E9985DE447B2AC.jpg" xlink:type="simple" xlink:show="embed" xlink:actuate="onLoad" loext:mime-type="image/jpeg">
            <text:p/>
          </draw:image>
        </draw:frame>
        <draw:frame draw:style-name="gr1" draw:text-style-name="P1" draw:layer="layout" svg:width="17.203cm" svg:height="27.973cm" svg:x="2.709cm" svg:y="0.958cm">
          <draw:image xlink:href="Pictures/10000200000007F000000CE8DA6ADAD15C1B0C77.png" xlink:type="simple" xlink:show="embed" xlink:actuate="onLoad" loext:mime-type="image/png">
            <text:p/>
          </draw:image>
        </draw:frame>
        <draw:frame draw:style-name="gr1" draw:text-style-name="P1" draw:layer="layout" svg:width="3.928cm" svg:height="2.302cm" svg:x="12.395cm" svg:y="24.055cm">
          <draw:image xlink:href="Pictures/10000200000001D00000011003B22B3A6743791A.png" xlink:type="simple" xlink:show="embed" xlink:actuate="onLoad" loext:mime-type="image/png">
            <text:p/>
          </draw:image>
        </draw:frame>
        <draw:frame draw:style-name="gr1" draw:text-style-name="P1" draw:layer="layout" svg:width="0.134cm" svg:height="0.168cm" svg:x="12.463cm" svg:y="24.733cm">
          <draw:image xlink:href="Pictures/100002000000001000000014A9B32D897165F565.png" xlink:type="simple" xlink:show="embed" xlink:actuate="onLoad" loext:mime-type="image/png">
            <text:p/>
          </draw:image>
        </draw:frame>
        <draw:frame draw:style-name="gr1" draw:text-style-name="P1" draw:layer="layout" svg:width="0.405cm" svg:height="0.338cm" svg:x="10.566cm" svg:y="13.387cm">
          <draw:image xlink:href="Pictures/10000200000000300000002876E43F83E3BF515B.png" xlink:type="simple" xlink:show="embed" xlink:actuate="onLoad" loext:mime-type="image/png">
            <text:p/>
          </draw:image>
        </draw:frame>
        <draw:frame draw:style-name="gr1" draw:text-style-name="P1" draw:layer="layout" svg:width="1.015cm" svg:height="0.71cm" svg:x="5.351cm" svg:y="1.195cm">
          <draw:image xlink:href="Pictures/1000020000000078000000542B6A1ED3EFB45A49.png" xlink:type="simple" xlink:show="embed" xlink:actuate="onLoad" loext:mime-type="image/png">
            <text:p/>
          </draw:image>
        </draw:frame>
        <draw:frame draw:style-name="gr1" draw:text-style-name="P1" draw:layer="layout" svg:width="0.473cm" svg:height="0.338cm" svg:x="18.627cm" svg:y="9.865cm">
          <draw:image xlink:href="Pictures/100002000000003800000028A110AC2B511272AB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  <style:master-page style:name="master-page12" style:page-layout-name="PM0" draw:style-name="Mdp1"/>
    <style:master-page style:name="master-page15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3"/>
    <meta:generator>NDC_ODF_Application_Tools/2.0.2$Windows_X86_64 LibreOffice_project/c2aef257b421fc89732e65db8501f993adb40c83</meta:generator>
  </office:meta>
</office:document-meta>
</file>