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E000000CF01E826F717DC0698B.png" manifest:media-type="image/png"/>
  <manifest:file-entry manifest:full-path="Pictures/10000200000000200000001828B0D748C43022E3.png" manifest:media-type="image/png"/>
  <manifest:file-entry manifest:full-path="Pictures/10000000000004D8000006DA7A6EFBA3E80CCECA.jpg" manifest:media-type="image/jpeg"/>
  <manifest:file-entry manifest:full-path="Pictures/10000200000001C800000120F45AD6D0C878CF2C.png" manifest:media-type="image/png"/>
  <manifest:file-entry manifest:full-path="Pictures/10000200000001C8000001108511B33371EC0AEF.png" manifest:media-type="image/png"/>
  <manifest:file-entry manifest:full-path="Pictures/10000000000004D8000006DA79CDAA9D44BC93CA.jpg" manifest:media-type="image/jpeg"/>
  <manifest:file-entry manifest:full-path="Pictures/100002000000002000000014ABFAA83D089C50AA.png" manifest:media-type="image/png"/>
  <manifest:file-entry manifest:full-path="Pictures/10000200000001D00000011C9BD69C184932BDB6.png" manifest:media-type="image/png"/>
  <manifest:file-entry manifest:full-path="Pictures/100002000000010800000034C33ADEE944F3BBE9.png" manifest:media-type="image/png"/>
  <manifest:file-entry manifest:full-path="Pictures/10000200000007C800000AF80A27806353D8C495.png" manifest:media-type="image/png"/>
  <manifest:file-entry manifest:full-path="Pictures/100002000000001800000010EC903ACA6A6C4C6C.png" manifest:media-type="image/png"/>
  <manifest:file-entry manifest:full-path="Pictures/10000000000004D8000006DA3966CAE2C4F1B4D3.jpg" manifest:media-type="image/jpeg"/>
  <manifest:file-entry manifest:full-path="Pictures/1000020000000018000000185F13C03DD276BE91.png" manifest:media-type="image/png"/>
  <manifest:file-entry manifest:full-path="Pictures/100002000000016000000054B84E922EBB8240AC.png" manifest:media-type="image/png"/>
  <manifest:file-entry manifest:full-path="Pictures/100002000000001800000018F11C1AD6CFB65172.png" manifest:media-type="image/png"/>
  <manifest:file-entry manifest:full-path="Pictures/10000200000007F000000CF04D7C0A8F33F94D7F.png" manifest:media-type="image/png"/>
  <manifest:file-entry manifest:full-path="Pictures/100002000000018000000014A832FF826DF182CF.png" manifest:media-type="image/png"/>
  <manifest:file-entry manifest:full-path="Pictures/100002000000001800000018B81018D204268958.png" manifest:media-type="image/png"/>
  <manifest:file-entry manifest:full-path="Pictures/10000200000001600000005890C0FBA0EE89AAC4.png" manifest:media-type="image/png"/>
  <manifest:file-entry manifest:full-path="Pictures/10000200000000180000001418008F8CB9179889.png" manifest:media-type="image/png"/>
  <manifest:file-entry manifest:full-path="Pictures/10000200000007E000000CF0E665DB998571A804.png" manifest:media-type="image/png"/>
  <manifest:file-entry manifest:full-path="Pictures/10000200000001D0000000E8D759BE9A79FC1E9D.png" manifest:media-type="image/png"/>
  <manifest:file-entry manifest:full-path="Pictures/10000200000001C8000000486C0A8309EAFDEF7C.png" manifest:media-type="image/png"/>
  <manifest:file-entry manifest:full-path="Pictures/100002000000008800000010B0DCE330FEE3F3B8.png" manifest:media-type="image/png"/>
  <manifest:file-entry manifest:full-path="Pictures/1000020000000078000000586378CEEC6204C6E9.png" manifest:media-type="image/png"/>
  <manifest:file-entry manifest:full-path="Pictures/10000200000001D0000001289A356B9B5821B20D.png" manifest:media-type="image/png"/>
  <manifest:file-entry manifest:full-path="Pictures/100002000000001800000010FBDA2578767C7F8D.png" manifest:media-type="image/png"/>
  <manifest:file-entry manifest:full-path="Pictures/100002000000001800000014C764DCA99A4BEA07.png" manifest:media-type="image/png"/>
  <manifest:file-entry manifest:full-path="Pictures/100002000000001000000018A03673D5B7193E64.png" manifest:media-type="image/png"/>
  <manifest:file-entry manifest:full-path="Pictures/100002000000001000000014E3B23088DC7D44E2.png" manifest:media-type="image/png"/>
  <manifest:file-entry manifest:full-path="Pictures/10000000000004D8000006DA30CDC230C3BBA053.jpg" manifest:media-type="image/jpeg"/>
  <manifest:file-entry manifest:full-path="Pictures/10000200000001D8000001102B5B4A2B77AA0B82.png" manifest:media-type="image/png"/>
  <manifest:file-entry manifest:full-path="Pictures/100002000000001800000010A27D94FEB5B9D4FB.png" manifest:media-type="image/png"/>
  <manifest:file-entry manifest:full-path="Pictures/10000200000007E000000CECC2A71491A38E1BB5.png" manifest:media-type="image/png"/>
  <manifest:file-entry manifest:full-path="Pictures/10000200000000100000001402D922F899DE3288.png" manifest:media-type="image/png"/>
  <manifest:file-entry manifest:full-path="Pictures/10000000000004D8000006DAE41A82528F502F96.jpg" manifest:media-type="image/jpeg"/>
  <manifest:file-entry manifest:full-path="Pictures/10000200000007D800000CF01B736DED4A563C91.png" manifest:media-type="image/png"/>
  <manifest:file-entry manifest:full-path="Pictures/10000200000000100000002C4F9675261FE380EF.png" manifest:media-type="image/png"/>
  <manifest:file-entry manifest:full-path="Pictures/1000020000000018000000187640983E4B4A5DBC.png" manifest:media-type="image/png"/>
  <manifest:file-entry manifest:full-path="Pictures/10000000000004D8000006DA6E3D703A0B2A8710.jpg" manifest:media-type="image/jpeg"/>
  <manifest:file-entry manifest:full-path="Pictures/100002000000001000000014467BC61AF1571E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-0.024cm">
          <draw:image xlink:href="Pictures/10000000000004D8000006DA7A6EFBA3E80CCECA.jpg" xlink:type="simple" xlink:show="embed" xlink:actuate="onLoad" loext:mime-type="image/jpeg">
            <text:p/>
          </draw:image>
        </draw:frame>
        <draw:frame draw:style-name="gr1" draw:text-style-name="P1" draw:layer="layout" svg:width="3.86cm" svg:height="2.437cm" svg:x="13.005cm" svg:y="19.686cm">
          <draw:image xlink:href="Pictures/10000200000001C800000120F45AD6D0C878CF2C.png" xlink:type="simple" xlink:show="embed" xlink:actuate="onLoad" loext:mime-type="image/png">
            <text:p/>
          </draw:image>
        </draw:frame>
        <draw:frame draw:style-name="gr1" draw:text-style-name="P1" draw:layer="layout" svg:width="2.234cm" svg:height="0.439cm" svg:x="9.55cm" svg:y="28.051cm">
          <draw:image xlink:href="Pictures/100002000000010800000034C33ADEE944F3BBE9.png" xlink:type="simple" xlink:show="embed" xlink:actuate="onLoad" loext:mime-type="image/png">
            <text:p/>
          </draw:image>
        </draw:frame>
        <draw:frame draw:style-name="gr1" draw:text-style-name="P1" draw:layer="layout" svg:width="16.865cm" svg:height="23.773cm" svg:x="2.777cm" svg:y="1.195cm">
          <draw:image xlink:href="Pictures/10000200000007C800000AF80A27806353D8C495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168cm" svg:x="1.626cm" svg:y="1.229cm">
          <draw:image xlink:href="Pictures/100002000000002000000014ABFAA83D089C50AA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202cm" svg:x="2.506cm" svg:y="1.161cm">
          <draw:image xlink:href="Pictures/10000200000000200000001828B0D748C43022E3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3966CAE2C4F1B4D3.jpg" xlink:type="simple" xlink:show="embed" xlink:actuate="onLoad" loext:mime-type="image/jpeg">
            <text:p/>
          </draw:image>
        </draw:frame>
        <draw:frame draw:style-name="gr1" draw:text-style-name="P1" draw:layer="layout" svg:width="2.979cm" svg:height="0.71cm" svg:x="16.798cm" svg:y="0.958cm">
          <draw:image xlink:href="Pictures/100002000000016000000054B84E922EBB8240AC.png" xlink:type="simple" xlink:show="embed" xlink:actuate="onLoad" loext:mime-type="image/png">
            <text:p/>
          </draw:image>
        </draw:frame>
        <draw:frame draw:style-name="gr1" draw:text-style-name="P1" draw:layer="layout" svg:width="3.86cm" svg:height="2.302cm" svg:x="13.073cm" svg:y="24.292cm">
          <draw:image xlink:href="Pictures/10000200000001C8000001108511B33371EC0AEF.png" xlink:type="simple" xlink:show="embed" xlink:actuate="onLoad" loext:mime-type="image/png">
            <text:p/>
          </draw:image>
        </draw:frame>
        <draw:frame draw:style-name="gr1" draw:text-style-name="P1" draw:layer="layout" svg:width="17.203cm" svg:height="28.041cm" svg:x="2.777cm" svg:y="0.958cm">
          <draw:image xlink:href="Pictures/10000200000007F000000CF04D7C0A8F33F94D7F.png" xlink:type="simple" xlink:show="embed" xlink:actuate="onLoad" loext:mime-type="image/png">
            <text:p/>
          </draw:image>
        </draw:frame>
        <draw:frame draw:style-name="gr1" draw:text-style-name="P1" draw:layer="layout" svg:width="3.25cm" svg:height="0.168cm" svg:x="13.479cm" svg:y="26.561cm">
          <draw:image xlink:href="Pictures/100002000000018000000014A832FF826DF182CF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13.005cm" svg:y="24.258cm">
          <draw:image xlink:href="Pictures/100002000000001800000018B81018D204268958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6.595cm" svg:y="19.043cm">
          <draw:image xlink:href="Pictures/10000200000000180000001418008F8CB9179889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2.642cm" svg:y="1.229cm">
          <draw:image xlink:href="Pictures/100002000000001800000018F11C1AD6CFB65172.png" xlink:type="simple" xlink:show="embed" xlink:actuate="onLoad" loext:mime-type="image/pn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79CDAA9D44BC93CA.jpg" xlink:type="simple" xlink:show="embed" xlink:actuate="onLoad" loext:mime-type="image/jpeg">
            <text:p/>
          </draw:image>
        </draw:frame>
        <draw:frame draw:style-name="gr1" draw:text-style-name="P1" draw:layer="layout" svg:width="17.068cm" svg:height="28.041cm" svg:x="2.777cm" svg:y="0.958cm">
          <draw:image xlink:href="Pictures/10000200000007E000000CF0E665DB998571A804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1.963cm" svg:x="12.734cm" svg:y="24.665cm">
          <draw:image xlink:href="Pictures/10000200000001D0000000E8D759BE9A79FC1E9D.png" xlink:type="simple" xlink:show="embed" xlink:actuate="onLoad" loext:mime-type="image/png">
            <text:p/>
          </draw:image>
        </draw:frame>
        <draw:frame draw:style-name="gr1" draw:text-style-name="P1" draw:layer="layout" svg:width="3.86cm" svg:height="0.609cm" svg:x="12.734cm" svg:y="24.055cm">
          <draw:image xlink:href="Pictures/10000200000001C8000000486C0A8309EAFDEF7C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744cm" svg:x="5.486cm" svg:y="1.094cm">
          <draw:image xlink:href="Pictures/1000020000000078000000586378CEEC6204C6E9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.626cm" svg:y="1.365cm">
          <draw:image xlink:href="Pictures/100002000000001800000010FBDA2578767C7F8D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202cm" svg:x="2.574cm" svg:y="1.263cm">
          <draw:image xlink:href="Pictures/100002000000001000000018A03673D5B7193E64.png" xlink:type="simple" xlink:show="embed" xlink:actuate="onLoad" loext:mime-type="image/pn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30CDC230C3BBA053.jpg" xlink:type="simple" xlink:show="embed" xlink:actuate="onLoad" loext:mime-type="image/jpeg">
            <text:p/>
          </draw:image>
        </draw:frame>
        <draw:frame draw:style-name="gr1" draw:text-style-name="P1" draw:layer="layout" svg:width="2.979cm" svg:height="0.744cm" svg:x="16.662cm" svg:y="0.924cm">
          <draw:image xlink:href="Pictures/10000200000001600000005890C0FBA0EE89AAC4.png" xlink:type="simple" xlink:show="embed" xlink:actuate="onLoad" loext:mime-type="image/png">
            <text:p/>
          </draw:image>
        </draw:frame>
        <draw:frame draw:style-name="gr1" draw:text-style-name="P1" draw:layer="layout" svg:width="3.995cm" svg:height="2.302cm" svg:x="12.802cm" svg:y="24.021cm">
          <draw:image xlink:href="Pictures/10000200000001D8000001102B5B4A2B77AA0B82.png" xlink:type="simple" xlink:show="embed" xlink:actuate="onLoad" loext:mime-type="image/png">
            <text:p/>
          </draw:image>
        </draw:frame>
        <draw:frame draw:style-name="gr1" draw:text-style-name="P1" draw:layer="layout" svg:width="17.068cm" svg:height="28.007cm" svg:x="2.777cm" svg:y="0.958cm">
          <draw:image xlink:href="Pictures/10000200000007E000000CECC2A71491A38E1BB5.png" xlink:type="simple" xlink:show="embed" xlink:actuate="onLoad" loext:mime-type="image/png">
            <text:p/>
          </draw:image>
        </draw:frame>
        <draw:frame draw:style-name="gr1" draw:text-style-name="P1" draw:layer="layout" svg:width="1.15cm" svg:height="0.134cm" svg:x="15.308cm" svg:y="26.324cm">
          <draw:image xlink:href="Pictures/100002000000008800000010B0DCE330FEE3F3B8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2.802cm" svg:y="24.089cm">
          <draw:image xlink:href="Pictures/100002000000001800000010A27D94FEB5B9D4FB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.626cm" svg:y="1.365cm">
          <draw:image xlink:href="Pictures/100002000000001000000014E3B23088DC7D44E2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2.506cm" svg:y="1.297cm">
          <draw:image xlink:href="Pictures/1000020000000018000000185F13C03DD276BE91.png" xlink:type="simple" xlink:show="embed" xlink:actuate="onLoad" loext:mime-type="image/pn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E41A82528F502F96.jpg" xlink:type="simple" xlink:show="embed" xlink:actuate="onLoad" loext:mime-type="image/jpeg">
            <text:p/>
          </draw:image>
        </draw:frame>
        <draw:frame draw:style-name="gr1" draw:text-style-name="P1" draw:layer="layout" svg:width="17cm" svg:height="28.041cm" svg:x="2.777cm" svg:y="0.924cm">
          <draw:image xlink:href="Pictures/10000200000007D800000CF01B736DED4A563C91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505cm" svg:x="12.802cm" svg:y="24.055cm">
          <draw:image xlink:href="Pictures/10000200000001D0000001289A356B9B5821B20D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372cm" svg:x="12.802cm" svg:y="24.123cm">
          <draw:image xlink:href="Pictures/10000200000000100000002C4F9675261FE380EF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.558cm" svg:y="1.365cm">
          <draw:image xlink:href="Pictures/10000200000000100000001402D922F899DE3288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2.438cm" svg:y="1.297cm">
          <draw:image xlink:href="Pictures/1000020000000018000000187640983E4B4A5DBC.png" xlink:type="simple" xlink:show="embed" xlink:actuate="onLoad" loext:mime-type="image/pn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6E3D703A0B2A8710.jpg" xlink:type="simple" xlink:show="embed" xlink:actuate="onLoad" loext:mime-type="image/jpeg">
            <text:p/>
          </draw:image>
        </draw:frame>
        <draw:frame draw:style-name="gr1" draw:text-style-name="P1" draw:layer="layout" svg:width="17.068cm" svg:height="28.041cm" svg:x="2.709cm" svg:y="0.823cm">
          <draw:image xlink:href="Pictures/10000200000007E000000CF01E826F717DC0698B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404cm" svg:x="12.531cm" svg:y="24.191cm">
          <draw:image xlink:href="Pictures/10000200000001D00000011C9BD69C184932BDB6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2.124cm" svg:y="6.445cm">
          <draw:image xlink:href="Pictures/100002000000001000000014467BC61AF1571EC2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.558cm" svg:y="1.331cm">
          <draw:image xlink:href="Pictures/100002000000001800000010EC903ACA6A6C4C6C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2.438cm" svg:y="1.263cm">
          <draw:image xlink:href="Pictures/100002000000001800000014C764DCA99A4BEA0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"/>
    <meta:generator>NDC_ODF_Application_Tools/2.0.2$Windows_X86_64 LibreOffice_project/c2aef257b421fc89732e65db8501f993adb40c83</meta:generator>
  </office:meta>
</office:document-meta>
</file>