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E3F75725FADE317.jpg" manifest:media-type="image/jpeg"/>
  <manifest:file-entry manifest:full-path="Pictures/10000000000004D8000006DAE0C6D7DBEBE7797B.jpg" manifest:media-type="image/jpeg"/>
  <manifest:file-entry manifest:full-path="Pictures/10000200000001D0000001184FA2C19E33901886.png" manifest:media-type="image/png"/>
  <manifest:file-entry manifest:full-path="Pictures/100002000000002800000030D9BCD360EC43D602.png" manifest:media-type="image/png"/>
  <manifest:file-entry manifest:full-path="Pictures/10000000000004D8000006DAB01CBD3D00B48B38.jpg" manifest:media-type="image/jpeg"/>
  <manifest:file-entry manifest:full-path="Pictures/100002000000001000000028AA4F3B3B060A7804.png" manifest:media-type="image/png"/>
  <manifest:file-entry manifest:full-path="Pictures/10000200000001D000000110A1F31D3196B3C8D1.png" manifest:media-type="image/png"/>
  <manifest:file-entry manifest:full-path="Pictures/10000200000007B000000B0C65FFB70794FB857A.png" manifest:media-type="image/png"/>
  <manifest:file-entry manifest:full-path="Pictures/100002000000006000000058A938AF387ED7456D.png" manifest:media-type="image/png"/>
  <manifest:file-entry manifest:full-path="Pictures/10000200000001C80000011025E1AA57EAD7FFAA.png" manifest:media-type="image/png"/>
  <manifest:file-entry manifest:full-path="Pictures/100002000000002800000010100D923BB2C5E797.png" manifest:media-type="image/png"/>
  <manifest:file-entry manifest:full-path="Pictures/10000200000001C8000000C0EC4D5BB5AF5136DA.png" manifest:media-type="image/png"/>
  <manifest:file-entry manifest:full-path="Pictures/100002000000010800000030D12B9E5B9597A2E0.png" manifest:media-type="image/png"/>
  <manifest:file-entry manifest:full-path="Pictures/10000200000000C8000000989AB724F08EC05D71.png" manifest:media-type="image/png"/>
  <manifest:file-entry manifest:full-path="Pictures/10000200000001D800000120D75B8A9421515999.png" manifest:media-type="image/png"/>
  <manifest:file-entry manifest:full-path="Pictures/100002000000080000000CEC8645B5B8C1349878.png" manifest:media-type="image/png"/>
  <manifest:file-entry manifest:full-path="Pictures/100002000000002800000038C64A1E20E5A2F26B.png" manifest:media-type="image/png"/>
  <manifest:file-entry manifest:full-path="Pictures/10000200000007F800000CF0B57868F56225CBC9.png" manifest:media-type="image/png"/>
  <manifest:file-entry manifest:full-path="Pictures/10000200000001D00000011CDC5ECD1AE06B3DE8.png" manifest:media-type="image/png"/>
  <manifest:file-entry manifest:full-path="Pictures/100002000000002000000030F622766112FA2161.png" manifest:media-type="image/png"/>
  <manifest:file-entry manifest:full-path="Pictures/1000020000000080000000282E113AED0E7ABD2B.png" manifest:media-type="image/png"/>
  <manifest:file-entry manifest:full-path="Pictures/100002000000080000000CF00A947602DA897AC3.png" manifest:media-type="image/png"/>
  <manifest:file-entry manifest:full-path="Pictures/10000000000004D8000006DA98478B871A7D650F.jpg" manifest:media-type="image/jpeg"/>
  <manifest:file-entry manifest:full-path="Pictures/10000200000000780000007442BAB388A4389BC6.png" manifest:media-type="image/png"/>
  <manifest:file-entry manifest:full-path="Pictures/10000200000000180000001466C8CF28886F0E4D.png" manifest:media-type="image/png"/>
  <manifest:file-entry manifest:full-path="Pictures/1000020000000028000000303CF1B17C6F56D18F.png" manifest:media-type="image/png"/>
  <manifest:file-entry manifest:full-path="Pictures/10000000000004D8000006DA561993A2067D186B.jpg" manifest:media-type="image/jpeg"/>
  <manifest:file-entry manifest:full-path="Pictures/10000200000001D00000010C74EBFCB0750A317F.png" manifest:media-type="image/png"/>
  <manifest:file-entry manifest:full-path="Pictures/100002000000001000000014ACD84EA1926397B4.png" manifest:media-type="image/png"/>
  <manifest:file-entry manifest:full-path="Pictures/10000200000000180000001029A4272FC503ECB2.png" manifest:media-type="image/png"/>
  <manifest:file-entry manifest:full-path="Pictures/10000200000000180000000C8E900C3E30B70825.png" manifest:media-type="image/png"/>
  <manifest:file-entry manifest:full-path="Pictures/10000200000000180000001000C43D1678D5DC23.png" manifest:media-type="image/png"/>
  <manifest:file-entry manifest:full-path="Pictures/10000200000000800000004CE019BB47993ECDFC.png" manifest:media-type="image/png"/>
  <manifest:file-entry manifest:full-path="Pictures/10000200000000300000003023297771F5CDCF2E.png" manifest:media-type="image/png"/>
  <manifest:file-entry manifest:full-path="Pictures/100002000000001800000010D43A29617D80446D.png" manifest:media-type="image/png"/>
  <manifest:file-entry manifest:full-path="Pictures/10000000000004D8000006DAC78E86D5A35EFBDD.jpg" manifest:media-type="image/jpeg"/>
  <manifest:file-entry manifest:full-path="Pictures/10000200000007F800000CEC8618D3CAAEE19765.png" manifest:media-type="image/png"/>
  <manifest:file-entry manifest:full-path="Pictures/1000020000000078000000746C078215A03A4D1F.png" manifest:media-type="image/png"/>
  <manifest:file-entry manifest:full-path="Pictures/100002000000080000000CF0D71A993517A7F087.png" manifest:media-type="image/png"/>
  <manifest:file-entry manifest:full-path="Pictures/10000200000000180000000CB5C367DE088FDE7C.png" manifest:media-type="image/png"/>
  <manifest:file-entry manifest:full-path="Pictures/1000020000000018000000101C649E3AAF839BFD.png" manifest:media-type="image/png"/>
  <manifest:file-entry manifest:full-path="Pictures/10000200000000780000007850782CE25CA24AE6.png" manifest:media-type="image/png"/>
  <manifest:file-entry manifest:full-path="Pictures/1000020000000028000000302BA02E1B3FAEB4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-0.024cm">
          <draw:image xlink:href="Pictures/10000000000004D8000006DA1E3F75725FADE317.jpg" xlink:type="simple" xlink:show="embed" xlink:actuate="onLoad" loext:mime-type="image/jpeg">
            <text:p/>
          </draw:image>
        </draw:frame>
        <draw:frame draw:style-name="gr1" draw:text-style-name="P1" draw:layer="layout" svg:width="3.928cm" svg:height="2.37cm" svg:x="12.057cm" svg:y="19.991cm">
          <draw:image xlink:href="Pictures/10000200000001D0000001184FA2C19E33901886.png" xlink:type="simple" xlink:show="embed" xlink:actuate="onLoad" loext:mime-type="image/png">
            <text:p/>
          </draw:image>
        </draw:frame>
        <draw:frame draw:style-name="gr1" draw:text-style-name="P1" draw:layer="layout" svg:width="16.661cm" svg:height="23.943cm" svg:x="2.845cm" svg:y="1.365cm">
          <draw:image xlink:href="Pictures/10000200000007B000000B0C65FFB70794FB857A.png" xlink:type="simple" xlink:show="embed" xlink:actuate="onLoad" loext:mime-type="image/png">
            <text:p/>
          </draw:image>
        </draw:frame>
        <draw:frame draw:style-name="gr1" draw:text-style-name="P1" draw:layer="layout" svg:width="3.86cm" svg:height="1.625cm" svg:x="2.709cm" svg:y="23.581cm">
          <draw:image xlink:href="Pictures/10000200000001C8000000C0EC4D5BB5AF5136DA.png" xlink:type="simple" xlink:show="embed" xlink:actuate="onLoad" loext:mime-type="image/png">
            <text:p/>
          </draw:image>
        </draw:frame>
        <draw:frame draw:style-name="gr1" draw:text-style-name="P1" draw:layer="layout" svg:width="1.692cm" svg:height="1.286cm" svg:x="13.682cm" svg:y="23.717cm">
          <draw:image xlink:href="Pictures/10000200000000C8000000989AB724F08EC05D71.png" xlink:type="simple" xlink:show="embed" xlink:actuate="onLoad" loext:mime-type="image/png">
            <text:p/>
          </draw:image>
        </draw:frame>
        <draw:frame draw:style-name="gr1" draw:text-style-name="P1" draw:layer="layout" svg:width="2.234cm" svg:height="0.405cm" svg:x="9.686cm" svg:y="28.322cm">
          <draw:image xlink:href="Pictures/100002000000010800000030D12B9E5B9597A2E0.png" xlink:type="simple" xlink:show="embed" xlink:actuate="onLoad" loext:mime-type="image/png">
            <text:p/>
          </draw:image>
        </draw:frame>
        <draw:frame draw:style-name="gr1" draw:text-style-name="P1" draw:layer="layout" svg:width="0.812cm" svg:height="0.744cm" svg:x="5.283cm" svg:y="1.635cm">
          <draw:image xlink:href="Pictures/100002000000006000000058A938AF387ED7456D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338cm" svg:x="17.746cm" svg:y="1.365cm">
          <draw:image xlink:href="Pictures/100002000000001000000028AA4F3B3B060A7804.png" xlink:type="simple" xlink:show="embed" xlink:actuate="onLoad" loext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E0C6D7DBEBE7797B.jpg" xlink:type="simple" xlink:show="embed" xlink:actuate="onLoad" loext:mime-type="image/jpeg">
            <text:p/>
          </draw:image>
        </draw:frame>
        <draw:frame draw:style-name="gr1" draw:text-style-name="P1" draw:layer="layout" svg:width="3.995cm" svg:height="2.437cm" svg:x="12.057cm" svg:y="24.36cm">
          <draw:image xlink:href="Pictures/10000200000001D800000120D75B8A9421515999.png" xlink:type="simple" xlink:show="embed" xlink:actuate="onLoad" loext:mime-type="image/png">
            <text:p/>
          </draw:image>
        </draw:frame>
        <draw:frame draw:style-name="gr1" draw:text-style-name="P1" draw:layer="layout" svg:width="17.339cm" svg:height="28.007cm" svg:x="2.574cm" svg:y="0.992cm">
          <draw:image xlink:href="Pictures/100002000000080000000CEC8645B5B8C1349878.png" xlink:type="simple" xlink:show="embed" xlink:actuate="onLoad" loext:mime-type="image/png">
            <text:p/>
          </draw:image>
        </draw:frame>
        <draw:frame draw:style-name="gr1" draw:text-style-name="P1" draw:layer="layout" svg:width="0.338cm" svg:height="0.473cm" svg:x="13.953cm" svg:y="24.326cm">
          <draw:image xlink:href="Pictures/100002000000002800000038C64A1E20E5A2F26B.png" xlink:type="simple" xlink:show="embed" xlink:actuate="onLoad" loext:mime-type="image/png">
            <text:p/>
          </draw:image>
        </draw:frame>
        <draw:frame draw:style-name="gr1" draw:text-style-name="P1" draw:layer="layout" svg:width="0.27cm" svg:height="0.405cm" svg:x="10.295cm" svg:y="4.175cm">
          <draw:image xlink:href="Pictures/100002000000002000000030F622766112FA2161.png" xlink:type="simple" xlink:show="embed" xlink:actuate="onLoad" loext:mime-type="image/png">
            <text:p/>
          </draw:image>
        </draw:frame>
        <draw:frame draw:style-name="gr1" draw:text-style-name="P1" draw:layer="layout" svg:width="1.083cm" svg:height="0.338cm" svg:x="5.148cm" svg:y="1.026cm">
          <draw:image xlink:href="Pictures/1000020000000080000000282E113AED0E7ABD2B.png" xlink:type="simple" xlink:show="embed" xlink:actuate="onLoad" loext:mime-type="image/pn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996cm" svg:height="29.692cm" svg:x="0cm" svg:y="-0.024cm">
          <draw:image xlink:href="Pictures/10000000000004D8000006DAB01CBD3D00B48B38.jpg" xlink:type="simple" xlink:show="embed" xlink:actuate="onLoad" loext:mime-type="image/jpeg">
            <text:p/>
          </draw:image>
        </draw:frame>
        <draw:frame draw:style-name="gr1" draw:text-style-name="P1" draw:layer="layout" svg:width="3.928cm" svg:height="2.404cm" svg:x="11.65cm" svg:y="24.258cm">
          <draw:image xlink:href="Pictures/10000200000001D00000011CDC5ECD1AE06B3DE8.png" xlink:type="simple" xlink:show="embed" xlink:actuate="onLoad" loext:mime-type="image/png">
            <text:p/>
          </draw:image>
        </draw:frame>
        <draw:frame draw:style-name="gr1" draw:text-style-name="P1" draw:layer="layout" svg:width="17.339cm" svg:height="28.041cm" svg:x="2.642cm" svg:y="0.958cm">
          <draw:image xlink:href="Pictures/100002000000080000000CF00A947602DA897AC3.png" xlink:type="simple" xlink:show="embed" xlink:actuate="onLoad" loext:mime-type="image/png">
            <text:p/>
          </draw:image>
        </draw:frame>
        <draw:frame draw:style-name="gr1" draw:text-style-name="P1" draw:layer="layout" svg:width="1.015cm" svg:height="0.981cm" svg:x="5.215cm" svg:y="1.094cm">
          <draw:image xlink:href="Pictures/10000200000000780000007442BAB388A4389BC6.png" xlink:type="simple" xlink:show="embed" xlink:actuate="onLoad" loext:mime-type="image/png">
            <text:p/>
          </draw:image>
        </draw:frame>
        <draw:frame draw:style-name="gr1" draw:text-style-name="P1" draw:layer="layout" svg:width="0.338cm" svg:height="0.405cm" svg:x="10.228cm" svg:y="4.175cm">
          <draw:image xlink:href="Pictures/1000020000000028000000303CF1B17C6F56D18F.png" xlink:type="simple" xlink:show="embed" xlink:actuate="onLoad" loext:mime-type="image/pn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561993A2067D186B.jpg" xlink:type="simple" xlink:show="embed" xlink:actuate="onLoad" loext:mime-type="image/jpeg">
            <text:p/>
          </draw:image>
        </draw:frame>
        <draw:frame draw:style-name="gr1" draw:text-style-name="P1" draw:layer="layout" svg:width="3.928cm" svg:height="2.268cm" svg:x="11.718cm" svg:y="24.462cm">
          <draw:image xlink:href="Pictures/10000200000001D00000010C74EBFCB0750A317F.png" xlink:type="simple" xlink:show="embed" xlink:actuate="onLoad" loext:mime-type="image/png">
            <text:p/>
          </draw:image>
        </draw:frame>
        <draw:frame draw:style-name="gr1" draw:text-style-name="P1" draw:layer="layout" svg:width="17.271cm" svg:height="28.041cm" svg:x="2.642cm" svg:y="0.958cm">
          <draw:image xlink:href="Pictures/10000200000007F800000CF0B57868F56225CBC9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168cm" svg:x="11.244cm" svg:y="25.105cm">
          <draw:image xlink:href="Pictures/100002000000001000000014ACD84EA1926397B4.png" xlink:type="simple" xlink:show="embed" xlink:actuate="onLoad" loext:mime-type="image/png">
            <text:p/>
          </draw:image>
        </draw:frame>
        <draw:frame draw:style-name="gr1" draw:text-style-name="P1" draw:layer="layout" svg:width="0.338cm" svg:height="0.134cm" svg:x="15.308cm" svg:y="24.868cm">
          <draw:image xlink:href="Pictures/100002000000002800000010100D923BB2C5E797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34cm" svg:x="12.666cm" svg:y="29.271cm">
          <draw:image xlink:href="Pictures/10000200000000180000001029A4272FC503ECB2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01cm" svg:x="14.766cm" svg:y="25.647cm">
          <draw:image xlink:href="Pictures/10000200000000180000000C8E900C3E30B70825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34cm" svg:x="10.973cm" svg:y="12.947cm">
          <draw:image xlink:href="Pictures/10000200000000180000001000C43D1678D5DC23.png" xlink:type="simple" xlink:show="embed" xlink:actuate="onLoad" loext:mime-type="image/png">
            <text:p/>
          </draw:image>
        </draw:frame>
        <draw:frame draw:style-name="gr1" draw:text-style-name="P1" draw:layer="layout" svg:width="1.083cm" svg:height="0.642cm" svg:x="5.215cm" svg:y="1.432cm">
          <draw:image xlink:href="Pictures/10000200000000800000004CE019BB47993ECDFC.png" xlink:type="simple" xlink:show="embed" xlink:actuate="onLoad" loext:mime-type="image/png">
            <text:p/>
          </draw:image>
        </draw:frame>
        <draw:frame draw:style-name="gr1" draw:text-style-name="P1" draw:layer="layout" svg:width="0.405cm" svg:height="0.405cm" svg:x="10.228cm" svg:y="4.175cm">
          <draw:image xlink:href="Pictures/10000200000000300000003023297771F5CDCF2E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34cm" svg:x="3.725cm" svg:y="1.195cm">
          <draw:image xlink:href="Pictures/100002000000001800000010D43A29617D80446D.png" xlink:type="simple" xlink:show="embed" xlink:actuate="onLoad" loext:mime-type="image/png">
            <text:p/>
          </draw:image>
        </draw:frame>
      </draw:page>
      <draw:page draw:name="page5" draw:style-name="dp1" draw:master-page-name="master-page12">
        <draw:frame draw:style-name="gr1" draw:text-style-name="P1" draw:layer="layout" svg:width="20.996cm" svg:height="29.692cm" svg:x="0cm" svg:y="-0.024cm">
          <draw:image xlink:href="Pictures/10000000000004D8000006DAC78E86D5A35EFBDD.jpg" xlink:type="simple" xlink:show="embed" xlink:actuate="onLoad" loext:mime-type="image/jpeg">
            <text:p/>
          </draw:image>
        </draw:frame>
        <draw:frame draw:style-name="gr1" draw:text-style-name="P1" draw:layer="layout" svg:width="3.86cm" svg:height="2.302cm" svg:x="11.718cm" svg:y="24.462cm">
          <draw:image xlink:href="Pictures/10000200000001C80000011025E1AA57EAD7FFAA.png" xlink:type="simple" xlink:show="embed" xlink:actuate="onLoad" loext:mime-type="image/png">
            <text:p/>
          </draw:image>
        </draw:frame>
        <draw:frame draw:style-name="gr1" draw:text-style-name="P1" draw:layer="layout" svg:width="17.271cm" svg:height="28.007cm" svg:x="2.642cm" svg:y="1.026cm">
          <draw:image xlink:href="Pictures/10000200000007F800000CEC8618D3CAAEE19765.png" xlink:type="simple" xlink:show="embed" xlink:actuate="onLoad" loext:mime-type="image/png">
            <text:p/>
          </draw:image>
        </draw:frame>
        <draw:frame draw:style-name="gr1" draw:text-style-name="P1" draw:layer="layout" svg:width="1.015cm" svg:height="0.981cm" svg:x="5.283cm" svg:y="1.094cm">
          <draw:image xlink:href="Pictures/1000020000000078000000746C078215A03A4D1F.png" xlink:type="simple" xlink:show="embed" xlink:actuate="onLoad" loext:mime-type="image/png">
            <text:p/>
          </draw:image>
        </draw:frame>
        <draw:frame draw:style-name="gr1" draw:text-style-name="P1" draw:layer="layout" svg:width="0.338cm" svg:height="0.405cm" svg:x="10.228cm" svg:y="4.175cm">
          <draw:image xlink:href="Pictures/100002000000002800000030D9BCD360EC43D602.png" xlink:type="simple" xlink:show="embed" xlink:actuate="onLoad" loext:mime-type="image/png">
            <text:p/>
          </draw:image>
        </draw:frame>
      </draw:page>
      <draw:page draw:name="page6" draw:style-name="dp1" draw:master-page-name="master-page12">
        <draw:frame draw:style-name="gr1" draw:text-style-name="P1" draw:layer="layout" svg:width="20.996cm" svg:height="29.692cm" svg:x="0cm" svg:y="-0.024cm">
          <draw:image xlink:href="Pictures/10000000000004D8000006DA98478B871A7D650F.jpg" xlink:type="simple" xlink:show="embed" xlink:actuate="onLoad" loext:mime-type="image/jpeg">
            <text:p/>
          </draw:image>
        </draw:frame>
        <draw:frame draw:style-name="gr1" draw:text-style-name="P1" draw:layer="layout" svg:width="3.928cm" svg:height="2.302cm" svg:x="11.786cm" svg:y="24.123cm">
          <draw:image xlink:href="Pictures/10000200000001D000000110A1F31D3196B3C8D1.png" xlink:type="simple" xlink:show="embed" xlink:actuate="onLoad" loext:mime-type="image/png">
            <text:p/>
          </draw:image>
        </draw:frame>
        <draw:frame draw:style-name="gr1" draw:text-style-name="P1" draw:layer="layout" svg:width="17.339cm" svg:height="28.041cm" svg:x="2.506cm" svg:y="0.992cm">
          <draw:image xlink:href="Pictures/100002000000080000000CF0D71A993517A7F087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3.996cm" svg:y="27.882cm">
          <draw:image xlink:href="Pictures/10000200000000180000001466C8CF28886F0E4D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01cm" svg:x="6.435cm" svg:y="28.559cm">
          <draw:image xlink:href="Pictures/10000200000000180000000CB5C367DE088FDE7C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34cm" svg:x="0.813cm" svg:y="21.888cm">
          <draw:image xlink:href="Pictures/1000020000000018000000101C649E3AAF839BFD.png" xlink:type="simple" xlink:show="embed" xlink:actuate="onLoad" loext:mime-type="image/png">
            <text:p/>
          </draw:image>
        </draw:frame>
        <draw:frame draw:style-name="gr1" draw:text-style-name="P1" draw:layer="layout" svg:width="1.015cm" svg:height="1.015cm" svg:x="5.148cm" svg:y="1.026cm">
          <draw:image xlink:href="Pictures/10000200000000780000007850782CE25CA24AE6.png" xlink:type="simple" xlink:show="embed" xlink:actuate="onLoad" loext:mime-type="image/png">
            <text:p/>
          </draw:image>
        </draw:frame>
        <draw:frame draw:style-name="gr1" draw:text-style-name="P1" draw:layer="layout" svg:width="0.338cm" svg:height="0.405cm" svg:x="10.228cm" svg:y="4.175cm">
          <draw:image xlink:href="Pictures/1000020000000028000000302BA02E1B3FAEB4EC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NDC_ODF_Application_Tools/2.0.2$Windows_X86_64 LibreOffice_project/c2aef257b421fc89732e65db8501f993adb40c83</meta:generator>
  </office:meta>
</office:document-meta>
</file>