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800000030A0FDED35C5935E3E.png" manifest:media-type="image/png"/>
  <manifest:file-entry manifest:full-path="Pictures/10000000000004D8000006DA9009D554CD8EF5C4.jpg" manifest:media-type="image/jpeg"/>
  <manifest:file-entry manifest:full-path="Pictures/100002000000001000000014285D808F8F6B3E28.png" manifest:media-type="image/png"/>
  <manifest:file-entry manifest:full-path="Pictures/1000020000000048000000141A2CB05EC1B806EF.png" manifest:media-type="image/png"/>
  <manifest:file-entry manifest:full-path="Pictures/1000020000000190000000B4D60E7FA379EBFF00.png" manifest:media-type="image/png"/>
  <manifest:file-entry manifest:full-path="Pictures/10000000000004D8000006DA0C0BBCFBF9897E3A.jpg" manifest:media-type="image/jpeg"/>
  <manifest:file-entry manifest:full-path="Pictures/100002000000079800000B50E57BBB359F31BDBA.png" manifest:media-type="image/png"/>
  <manifest:file-entry manifest:full-path="Pictures/100002000000001800000018DBCD16679343F493.png" manifest:media-type="image/png"/>
  <manifest:file-entry manifest:full-path="Pictures/100002000000001800000018534D9C2A3D6EB209.png" manifest:media-type="image/png"/>
  <manifest:file-entry manifest:full-path="Pictures/10000200000001080000003462A172A36B2565FE.png" manifest:media-type="image/png"/>
  <manifest:file-entry manifest:full-path="Pictures/10000200000000180000000CA8DBB3ED422245B0.png" manifest:media-type="image/png"/>
  <manifest:file-entry manifest:full-path="Pictures/10000200000001C8000001209D2B5AFA5FA02AA5.png" manifest:media-type="image/png"/>
  <manifest:file-entry manifest:full-path="Pictures/10000200000000180000000CDECC93D785B690B9.png" manifest:media-type="image/png"/>
  <manifest:file-entry manifest:full-path="Pictures/1000020000000018000000148C3B9453FBF7D269.png" manifest:media-type="image/png"/>
  <manifest:file-entry manifest:full-path="Pictures/10000200000007F800000CE87F784D576117787C.png" manifest:media-type="image/png"/>
  <manifest:file-entry manifest:full-path="Pictures/10000200000001B80000011C5B029A204C93AEA1.png" manifest:media-type="image/png"/>
  <manifest:file-entry manifest:full-path="Pictures/100002000000001800000014C2CB71BF7EA78631.png" manifest:media-type="image/png"/>
  <manifest:file-entry manifest:full-path="Pictures/100002000000001800000014B06739B4DEFB8CAA.png" manifest:media-type="image/png"/>
  <manifest:file-entry manifest:full-path="Pictures/10000000000004D8000006DA875BD3619FDE3020.jpg" manifest:media-type="image/jpeg"/>
  <manifest:file-entry manifest:full-path="Pictures/10000200000001B80000011C4C548335D7D9134C.png" manifest:media-type="image/png"/>
  <manifest:file-entry manifest:full-path="Pictures/100002000000080800000CEC683E2670E1EC60EC.png" manifest:media-type="image/png"/>
  <manifest:file-entry manifest:full-path="Pictures/10000000000004D8000006DA2AE9594859E0EA0D.jpg" manifest:media-type="image/jpeg"/>
  <manifest:file-entry manifest:full-path="Pictures/100002000000080800000CE89EB474642B6BCA14.png" manifest:media-type="image/png"/>
  <manifest:file-entry manifest:full-path="Pictures/10000200000001C80000012C77E32AD35EEDC7FE.png" manifest:media-type="image/png"/>
  <manifest:file-entry manifest:full-path="Pictures/100002000000001800000018ED11CAF83A214C47.png" manifest:media-type="image/png"/>
  <manifest:file-entry manifest:full-path="Pictures/100002000000001000000018EB2D3F6726628425.png" manifest:media-type="image/png"/>
  <manifest:file-entry manifest:full-path="Pictures/1000020000000018000000109013D05DBC9E20F1.png" manifest:media-type="image/png"/>
  <manifest:file-entry manifest:full-path="Pictures/10000200000000100000001837C21F156122CD20.png" manifest:media-type="image/png"/>
  <manifest:file-entry manifest:full-path="Pictures/10000000000004D8000006DA66C4EF022235B5EA.jpg" manifest:media-type="image/jpeg"/>
  <manifest:file-entry manifest:full-path="Pictures/100002000000080000000CECE56647EDA65ACE9E.png" manifest:media-type="image/png"/>
  <manifest:file-entry manifest:full-path="Pictures/10000200000001D000000134FFB7ADA36FB8FBAF.png" manifest:media-type="image/png"/>
  <manifest:file-entry manifest:full-path="Pictures/100002000000002800000014C229ACDC8CF1BAD3.png" manifest:media-type="image/png"/>
  <manifest:file-entry manifest:full-path="Pictures/10000000000004D8000006DADA029589FD762942.jpg" manifest:media-type="image/jpeg"/>
  <manifest:file-entry manifest:full-path="Pictures/1000020000000018000000241E7A0144251D8FC4.png" manifest:media-type="image/png"/>
  <manifest:file-entry manifest:full-path="Pictures/100002000000001800000014413674977A92F53A.png" manifest:media-type="image/png"/>
  <manifest:file-entry manifest:full-path="Pictures/10000200000001C000000114FBAEB40583901814.png" manifest:media-type="image/png"/>
  <manifest:file-entry manifest:full-path="Pictures/10000200000007F800000CE8505F4C70E625F88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-0.024cm">
          <draw:image xlink:href="Pictures/10000000000004D8000006DA0C0BBCFBF9897E3A.jpg" xlink:type="simple" xlink:show="embed" xlink:actuate="onLoad" loext:mime-type="image/jpeg">
            <text:p/>
          </draw:image>
        </draw:frame>
        <draw:frame draw:style-name="gr1" draw:text-style-name="P1" draw:layer="layout" svg:width="16.458cm" svg:height="24.518cm" svg:x="2.777cm" svg:y="1.568cm">
          <draw:image xlink:href="Pictures/100002000000079800000B50E57BBB359F31BDBA.png" xlink:type="simple" xlink:show="embed" xlink:actuate="onLoad" loext:mime-type="image/png">
            <text:p/>
          </draw:image>
        </draw:frame>
        <draw:frame draw:style-name="gr1" draw:text-style-name="P1" draw:layer="layout" svg:width="3.386cm" svg:height="1.523cm" svg:x="2.574cm" svg:y="23.75cm">
          <draw:image xlink:href="Pictures/1000020000000190000000B4D60E7FA379EBFF00.png" xlink:type="simple" xlink:show="embed" xlink:actuate="onLoad" loext:mime-type="image/png">
            <text:p/>
          </draw:image>
        </draw:frame>
        <draw:frame draw:style-name="gr1" draw:text-style-name="P1" draw:layer="layout" svg:width="2.234cm" svg:height="0.439cm" svg:x="9.55cm" svg:y="28.458cm">
          <draw:image xlink:href="Pictures/10000200000001080000003462A172A36B2565FE.png" xlink:type="simple" xlink:show="embed" xlink:actuate="onLoad" loext:mime-type="image/png">
            <text:p/>
          </draw:image>
        </draw:frame>
        <draw:frame draw:style-name="gr1" draw:text-style-name="P1" draw:layer="layout" svg:width="3.86cm" svg:height="2.437cm" svg:x="12.395cm" svg:y="20.262cm">
          <draw:image xlink:href="Pictures/10000200000001C8000001209D2B5AFA5FA02AA5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01cm" svg:x="1.287cm" svg:y="10.339cm">
          <draw:image xlink:href="Pictures/10000200000000180000000CDECC93D785B690B9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202cm" svg:x="2.642cm" svg:y="2.55cm">
          <draw:image xlink:href="Pictures/100002000000001800000018DBCD16679343F493.png" xlink:type="simple" xlink:show="embed" xlink:actuate="onLoad" loext:mime-type="image/pn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996cm" svg:height="29.692cm" svg:x="0cm" svg:y="-0.024cm">
          <draw:image xlink:href="Pictures/10000000000004D8000006DA9009D554CD8EF5C4.jpg" xlink:type="simple" xlink:show="embed" xlink:actuate="onLoad" loext:mime-type="image/jpeg">
            <text:p/>
          </draw:image>
        </draw:frame>
        <draw:frame draw:style-name="gr1" draw:text-style-name="P1" draw:layer="layout" svg:width="17.271cm" svg:height="27.973cm" svg:x="2.438cm" svg:y="1.229cm">
          <draw:image xlink:href="Pictures/10000200000007F800000CE87F784D576117787C.png" xlink:type="simple" xlink:show="embed" xlink:actuate="onLoad" loext:mime-type="image/png">
            <text:p/>
          </draw:image>
        </draw:frame>
        <draw:frame draw:style-name="gr1" draw:text-style-name="P1" draw:layer="layout" svg:width="3.724cm" svg:height="2.404cm" svg:x="12.124cm" svg:y="24.495cm">
          <draw:image xlink:href="Pictures/10000200000001B80000011C5B029A204C93AEA1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68cm" svg:x="14.427cm" svg:y="16.266cm">
          <draw:image xlink:href="Pictures/100002000000001800000014C2CB71BF7EA78631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68cm" svg:x="14.698cm" svg:y="15.622cm">
          <draw:image xlink:href="Pictures/100002000000001800000014B06739B4DEFB8CAA.png" xlink:type="simple" xlink:show="embed" xlink:actuate="onLoad" loext:mime-type="image/png">
            <text:p/>
          </draw:image>
        </draw:frame>
      </draw:page>
      <draw:page draw:name="page3" draw:style-name="dp1" draw:master-page-name="master-page9">
        <draw:frame draw:style-name="gr1" draw:text-style-name="P1" draw:layer="layout" svg:width="20.996cm" svg:height="29.692cm" svg:x="0cm" svg:y="-0.024cm">
          <draw:image xlink:href="Pictures/10000000000004D8000006DA875BD3619FDE3020.jpg" xlink:type="simple" xlink:show="embed" xlink:actuate="onLoad" loext:mime-type="image/jpeg">
            <text:p/>
          </draw:image>
        </draw:frame>
        <draw:frame draw:style-name="gr1" draw:text-style-name="P1" draw:layer="layout" svg:width="3.724cm" svg:height="2.404cm" svg:x="12.531cm" svg:y="24.326cm">
          <draw:image xlink:href="Pictures/10000200000001B80000011C4C548335D7D9134C.png" xlink:type="simple" xlink:show="embed" xlink:actuate="onLoad" loext:mime-type="image/png">
            <text:p/>
          </draw:image>
        </draw:frame>
        <draw:frame draw:style-name="gr1" draw:text-style-name="P1" draw:layer="layout" svg:width="17.406cm" svg:height="28.007cm" svg:x="2.371cm" svg:y="1.229cm">
          <draw:image xlink:href="Pictures/100002000000080800000CEC683E2670E1EC60EC.png" xlink:type="simple" xlink:show="embed" xlink:actuate="onLoad" loext:mime-type="image/png">
            <text:p/>
          </draw:image>
        </draw:frame>
        <draw:frame draw:style-name="gr1" draw:text-style-name="P1" draw:layer="layout" svg:width="0.609cm" svg:height="0.168cm" svg:x="15.579cm" svg:y="26.731cm">
          <draw:image xlink:href="Pictures/1000020000000048000000141A2CB05EC1B806EF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68cm" svg:x="14.427cm" svg:y="16.266cm">
          <draw:image xlink:href="Pictures/1000020000000018000000148C3B9453FBF7D269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202cm" svg:x="14.698cm" svg:y="15.622cm">
          <draw:image xlink:href="Pictures/100002000000001800000018534D9C2A3D6EB209.png" xlink:type="simple" xlink:show="embed" xlink:actuate="onLoad" loext:mime-type="image/png">
            <text:p/>
          </draw:image>
        </draw:frame>
      </draw:page>
      <draw:page draw:name="page4" draw:style-name="dp1" draw:master-page-name="master-page12">
        <draw:frame draw:style-name="gr1" draw:text-style-name="P1" draw:layer="layout" svg:width="20.996cm" svg:height="29.692cm" svg:x="0cm" svg:y="-0.024cm">
          <draw:image xlink:href="Pictures/10000000000004D8000006DA2AE9594859E0EA0D.jpg" xlink:type="simple" xlink:show="embed" xlink:actuate="onLoad" loext:mime-type="image/jpeg">
            <text:p/>
          </draw:image>
        </draw:frame>
        <draw:frame draw:style-name="gr1" draw:text-style-name="P1" draw:layer="layout" svg:width="17.406cm" svg:height="27.973cm" svg:x="2.303cm" svg:y="1.195cm">
          <draw:image xlink:href="Pictures/100002000000080800000CE89EB474642B6BCA14.png" xlink:type="simple" xlink:show="embed" xlink:actuate="onLoad" loext:mime-type="image/png">
            <text:p/>
          </draw:image>
        </draw:frame>
        <draw:frame draw:style-name="gr1" draw:text-style-name="P1" draw:layer="layout" svg:width="3.86cm" svg:height="2.539cm" svg:x="12.463cm" svg:y="24.563cm">
          <draw:image xlink:href="Pictures/10000200000001C80000012C77E32AD35EEDC7FE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01cm" svg:x="10.295cm" svg:y="29.169cm">
          <draw:image xlink:href="Pictures/10000200000000180000000CA8DBB3ED422245B0.png" xlink:type="simple" xlink:show="embed" xlink:actuate="onLoad" loext:mime-type="image/png">
            <text:p/>
          </draw:image>
        </draw:frame>
        <draw:frame draw:style-name="gr1" draw:text-style-name="P1" draw:layer="layout" svg:width="0.134cm" svg:height="0.202cm" svg:x="14.766cm" svg:y="15.622cm">
          <draw:image xlink:href="Pictures/100002000000001000000018EB2D3F6726628425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34cm" svg:x="1.693cm" svg:y="2.685cm">
          <draw:image xlink:href="Pictures/1000020000000018000000109013D05DBC9E20F1.png" xlink:type="simple" xlink:show="embed" xlink:actuate="onLoad" loext:mime-type="image/png">
            <text:p/>
          </draw:image>
        </draw:frame>
      </draw:page>
      <draw:page draw:name="page5" draw:style-name="dp1" draw:master-page-name="master-page15">
        <draw:frame draw:style-name="gr1" draw:text-style-name="P1" draw:layer="layout" svg:width="20.996cm" svg:height="29.692cm" svg:x="0cm" svg:y="-0.024cm">
          <draw:image xlink:href="Pictures/10000000000004D8000006DA66C4EF022235B5EA.jpg" xlink:type="simple" xlink:show="embed" xlink:actuate="onLoad" loext:mime-type="image/jpeg">
            <text:p/>
          </draw:image>
        </draw:frame>
        <draw:frame draw:style-name="gr1" draw:text-style-name="P1" draw:layer="layout" svg:width="17.339cm" svg:height="28.007cm" svg:x="2.371cm" svg:y="1.195cm">
          <draw:image xlink:href="Pictures/100002000000080000000CECE56647EDA65ACE9E.png" xlink:type="simple" xlink:show="embed" xlink:actuate="onLoad" loext:mime-type="image/png">
            <text:p/>
          </draw:image>
        </draw:frame>
        <draw:frame draw:style-name="gr1" draw:text-style-name="P1" draw:layer="layout" svg:width="3.928cm" svg:height="2.607cm" svg:x="12.598cm" svg:y="24.631cm">
          <draw:image xlink:href="Pictures/10000200000001D000000134FFB7ADA36FB8FBAF.png" xlink:type="simple" xlink:show="embed" xlink:actuate="onLoad" loext:mime-type="image/png">
            <text:p/>
          </draw:image>
        </draw:frame>
        <draw:frame draw:style-name="gr1" draw:text-style-name="P1" draw:layer="layout" svg:width="0.338cm" svg:height="0.168cm" svg:x="15.646cm" svg:y="27.069cm">
          <draw:image xlink:href="Pictures/100002000000002800000014C229ACDC8CF1BAD3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304cm" svg:x="11.989cm" svg:y="26.595cm">
          <draw:image xlink:href="Pictures/1000020000000018000000241E7A0144251D8FC4.png" xlink:type="simple" xlink:show="embed" xlink:actuate="onLoad" loext:mime-type="image/png">
            <text:p/>
          </draw:image>
        </draw:frame>
        <draw:frame draw:style-name="gr1" draw:text-style-name="P1" draw:layer="layout" svg:width="0.134cm" svg:height="0.168cm" svg:x="12.057cm" svg:y="24.834cm">
          <draw:image xlink:href="Pictures/100002000000001000000014285D808F8F6B3E28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68cm" svg:x="14.427cm" svg:y="16.266cm">
          <draw:image xlink:href="Pictures/100002000000001800000014413674977A92F53A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202cm" svg:x="14.698cm" svg:y="15.622cm">
          <draw:image xlink:href="Pictures/100002000000001800000018ED11CAF83A214C47.png" xlink:type="simple" xlink:show="embed" xlink:actuate="onLoad" loext:mime-type="image/png">
            <text:p/>
          </draw:image>
        </draw:frame>
        <draw:frame draw:style-name="gr1" draw:text-style-name="P1" draw:layer="layout" svg:width="0.338cm" svg:height="0.405cm" svg:x="10.228cm" svg:y="4.175cm">
          <draw:image xlink:href="Pictures/100002000000002800000030A0FDED35C5935E3E.png" xlink:type="simple" xlink:show="embed" xlink:actuate="onLoad" loext:mime-type="image/png">
            <text:p/>
          </draw:image>
        </draw:frame>
      </draw:page>
      <draw:page draw:name="page6" draw:style-name="dp1" draw:master-page-name="master-page9">
        <draw:frame draw:style-name="gr1" draw:text-style-name="P1" draw:layer="layout" svg:width="20.996cm" svg:height="29.692cm" svg:x="0cm" svg:y="-0.024cm">
          <draw:image xlink:href="Pictures/10000000000004D8000006DADA029589FD762942.jpg" xlink:type="simple" xlink:show="embed" xlink:actuate="onLoad" loext:mime-type="image/jpeg">
            <text:p/>
          </draw:image>
        </draw:frame>
        <draw:frame draw:style-name="gr1" draw:text-style-name="P1" draw:layer="layout" svg:width="3.792cm" svg:height="2.336cm" svg:x="11.853cm" svg:y="24.733cm">
          <draw:image xlink:href="Pictures/10000200000001C000000114FBAEB40583901814.png" xlink:type="simple" xlink:show="embed" xlink:actuate="onLoad" loext:mime-type="image/png">
            <text:p/>
          </draw:image>
        </draw:frame>
        <draw:frame draw:style-name="gr1" draw:text-style-name="P1" draw:layer="layout" svg:width="17.271cm" svg:height="27.973cm" svg:x="2.438cm" svg:y="1.229cm">
          <draw:image xlink:href="Pictures/10000200000007F800000CE8505F4C70E625F884.png" xlink:type="simple" xlink:show="embed" xlink:actuate="onLoad" loext:mime-type="image/png">
            <text:p/>
          </draw:image>
        </draw:frame>
        <draw:frame draw:style-name="gr1" draw:text-style-name="P1" draw:layer="layout" svg:width="0.134cm" svg:height="0.202cm" svg:x="14.766cm" svg:y="15.622cm">
          <draw:image xlink:href="Pictures/10000200000000100000001837C21F156122CD2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4.5cm" fo:margin-bottom="1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  <style:master-page style:name="master-page12" style:page-layout-name="PM0" draw:style-name="Mdp1"/>
    <style:master-page style:name="master-page1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7"/>
    <meta:generator>NDC_ODF_Application_Tools/2.0.2$Windows_X86_64 LibreOffice_project/c2aef257b421fc89732e65db8501f993adb40c83</meta:generator>
  </office:meta>
</office:document-meta>
</file>