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6cm" fo:margin-left="-0.199cm" fo:margin-top="0cm" fo:margin-bottom="0cm" table:align="left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10.155cm"/>
    </style:style>
    <style:style style:name="表格1.1" style:family="table-row">
      <style:table-row-properties style:min-row-height="2.1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ainan Youth Observatory, Department of Corrections, Ministry</text:span></text:p>
      <text:p text:style-name="P1"><text:span text:style-name="T2">Application form (issuance) certificate registration form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Application Project</text:p>
          </table:table-cell>
          <table:table-cell table:style-name="表格1.A1" office:value-type="string">
            <text:p text:style-name="P1"><text:span text:style-name="T3">□</text:span>In the office <text:s text:c="8"/><text:span text:style-name="T4">□</text:span>Market</text:p>
          </table:table-cell>
        </table:table-row>
        <table:table-row table:style-name="表格1.1">
          <table:table-cell table:style-name="表格1.A1" office:value-type="string">
            <text:p text:style-name="P1">Applicant name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address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Identity card number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Containing juvenile number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Applicant and hostage relationship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Application purpose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Date number</text:p>
          </table:table-cell>
          <table:table-cell table:style-name="表格1.A1" office:value-type="string">
            <text:p text:style-name="Standard">Year <text:s text:c="3"/>Month <text:s text:c="3"/>Day <text:s text:c="2"/>Nanguan <text:s text:c="4"/>Total No</text:p>
            <text:p text:style-name="P1"><text:s text:c="13"/>(This column is filled in by the agency)</text:p>
          </table:table-cell>
        </table:table-row>
        <table:table-row table:style-name="表格1.1">
          <table:table-cell table:style-name="表格1.A1" office:value-type="string">
            <text:p text:style-name="P1">Applicant receives proof of seal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Remarks column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P2">Manager <text:s text:c="16"/>General affairs chief <text:s text:c="13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ji</meta:initial-creator>
    <dc:creator>tnji</dc:creator>
    <meta:editing-cycles>2</meta:editing-cycles>
    <meta:creation-date>2019-09-17T03:18:00</meta:creation-date>
    <dc:date>2019-09-17T03:27:00</dc:date>
    <meta:editing-duration>PT5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6" meta:word-count="64" meta:character-count="507" meta:non-whitespace-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