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widows="2" fo:orphans="2" fo:line-height="0.3194in" fo:margin-left="3.54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widows="2" fo:orphans="2" fo:text-align="justify" fo:line-height="0.3194in" fo:margin-left="3.54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0.8909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1.1326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4" style:family="table">
      <style:table-properties style:width="6.7972in" fo:margin-left="0in" table:align="center"/>
    </style:style>
    <style:style style:name="TableRow23" style:family="table-row">
      <style:table-row-properties style:min-row-height="0.1777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letter-spacing="0.5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TableRow51" style:family="table-row">
      <style:table-row-properties style:min-row-height="0.9333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8" style:family="table-row">
      <style:table-row-properties style:min-row-height="0.8659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P71" style:parent-style-name="Standard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1138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41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Standard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0.4166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family="paragraph">
      <style:paragraph-properties fo:line-height="0.416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line-height="0.4166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Standard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line-height="0.416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line-height="0.4166in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8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P163" style:parent-style-name="Standard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173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555in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555in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5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Row187" style:family="table-row">
      <style:table-row-properties style:min-row-height="1.1118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99" style:parent-style-name="Standard" style:family="paragraph">
      <style:paragraph-properties fo:widows="2" fo:orphans="2" fo:break-before="page"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201" style:parent-style-name="Standard" style:family="paragraph">
      <style:paragraph-properties fo:widows="2" fo:orphans="2" fo:text-align="justify" style:line-height-at-least="0in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Standard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204" style:parent-style-name="Standard" style:family="paragraph">
      <style:paragraph-properties fo:widows="2" fo:orphans="2" fo:text-align="justify" style:line-height-at-least="0in" fo:margin-left="0.1652in" fo:text-indent="-0.1652in">
        <style:tab-stops/>
      </style:paragraph-properties>
      <style:text-properties style:font-name="標楷體" style:font-name-asian="標楷體"/>
    </style:style>
    <style:style style:name="P205" style:parent-style-name="Standard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206" style:parent-style-name="Standard" style:family="paragraph">
      <style:paragraph-properties fo:widows="2" fo:orphans="2" fo:text-align="justify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8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Standard" style:family="paragraph">
      <style:paragraph-properties fo:text-align="justify" style:line-height-at-least="0in" fo:margin-left="0.1652in" fo:text-indent="-0.165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0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8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Standard" style:family="paragraph">
      <style:paragraph-properties fo:text-align="justify" style:line-height-at-least="0in" fo:margin-left="0.5256in" fo:text-indent="-0.525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family="paragraph">
      <style:paragraph-properties style:line-height-at-least="0in"/>
      <style:text-properties style:font-name="標楷體" style:font-name-asian="標楷體" style:font-size-complex="12pt"/>
    </style:style>
    <style:style style:name="P264" style:parent-style-name="清單段落" style:family="paragraph">
      <style:paragraph-properties style:line-height-at-least="0in" fo:margin-right="-0.3951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</text:span><text:span text:style-name="T3">臺南少年觀護所</text:span><text:span text:style-name="T4">媒體採訪申請表</text:span></text:p>
      <text:p text:style-name="P5"><text:span text:style-name="T6">申請日期:</text:span><text:span text:style-name="T7"><text:s text:c="6"/></text:span><text:span text:style-name="T8">年</text:span><text:span text:style-name="T9"><text:s text:c="6"/></text:span><text:span text:style-name="T10">月</text:span><text:span text:style-name="T11"><text:s text:c="6"/></text:span><text:span text:style-name="T12">日</text:span></text:p>
      <text:p text:style-name="P13">申請人：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媒</text:span><text:span text:style-name="T27">體</text:span></text:p>
            <text:p text:style-name="P28"><text:span text:style-name="T29">資</text:span><text:span text:style-name="T30">訊</text:span></text:p>
          </table:table-cell>
          <table:table-cell table:style-name="TableCell31" table:number-columns-spanned="4" table:number-rows-spanned="2">
            <text:p text:style-name="P32"><text:span text:style-name="T33">公司行號名：</text:span></text:p>
            <text:p text:style-name="P34"><text:span text:style-name="T35">地</text:span><text:span text:style-name="T36">址</text:span><text:span text:style-name="T37">：</text:span></text:p>
            <text:p text:style-name="P38"><text:span text:style-name="T39">負責</text:span><text:span text:style-name="T40">人</text:span><text:span text:style-name="T41">：</text:span></text:p>
            <text:p text:style-name="P42"><text:span text:style-name="T43">聯絡電</text:span><text:span text:style-name="T44">話</text:span><text:span text:style-name="T45">：</text:span>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(公司印章)</text:span></text:p>
          </table:table-cell>
          <table:table-cell table:style-name="TableCell49" table:number-columns-spanned="2">
            <text:p text:style-name="P50">(申請人印章)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採訪目的</text:span></text:p>
            <text:p text:style-name="P62"><text:span text:style-name="T63">及內</text:span><text:span text:style-name="T64">容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採訪日期</text:span></text:p>
            <text:p text:style-name="P71"><text:span text:style-name="T72">及時</text:span><text:span text:style-name="T73">間</text:span></text:p>
          </table:table-cell>
          <table:table-cell table:style-name="TableCell74" table:number-columns-spanned="7">
            <text:p text:style-name="P75"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　</text:span><text:span text:style-name="T82"><text:s text:c="7"/></text:span><text:span text:style-name="T83">時</text:span><text:span text:style-name="T84"><text:s text:c="6"/>分</text:span><text:span text:style-name="T85"><text:s/>至<text:s/></text:span><text:span text:style-name="T86"><text:s text:c="6"/></text:span><text:span text:style-name="T87">時</text:span><text:span text:style-name="T88">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細節事項</text:span></text:p>
          </table:table-cell>
          <table:table-cell table:style-name="TableCell93" table:number-columns-spanned="7">
            <text:p text:style-name="P94"><text:span text:style-name="T95">採訪人員姓名：</text:span><text:span text:style-name="T96"><text:s text:c="41"/></text:span><text:span text:style-name="T97">，共</text:span><text:span text:style-name="T98"><text:s text:c="6"/></text:span><text:span text:style-name="T99">人</text:span></text:p>
            <text:p text:style-name="P100"><text:span text:style-name="T101">採訪使用機器種類：</text:span><text:span text:style-name="T102"><text:s text:c="27"/></text:span><text:span text:style-name="T103"><text:s text:c="4"/></text:span><text:span text:style-name="T104"><text:s text:c="4"/></text:span><text:span text:style-name="T105">。</text:span></text:p>
            <text:p text:style-name="P106"><text:span text:style-name="T107">有無攝影</text:span><text:span text:style-name="T108"><text:tab/></text:span><text:span text:style-name="T109"><text:tab/>□有</text:span><text:span text:style-name="T110"><text:tab/>□無</text:span></text:p>
            <text:p text:style-name="P111"><text:span text:style-name="T112">理由：</text:span><text:span text:style-name="T113"><text:s text:c="34"/></text:span><text:span text:style-name="T114">。</text:span></text:p>
            <text:p text:style-name="P115"><text:span text:style-name="T116">有無訪談</text:span><text:span text:style-name="T117"><text:tab/></text:span><text:span text:style-name="T118"><text:tab/>□有</text:span><text:span text:style-name="T119"><text:tab/>□無</text:span></text:p>
            <text:p text:style-name="P120"><text:span text:style-name="T121">訪談對象：</text:span><text:span text:style-name="T122"><text:s text:c="29"/></text:span><text:span text:style-name="T123">（</text:span><text:span text:style-name="T124">應事先</text:span><text:span text:style-name="T125">取得受訪者同意及簽名）</text:span></text:p>
            <text:p text:style-name="P126"><text:span text:style-name="T127">理由：</text:span><text:span text:style-name="T128"><text:s text:c="34"/></text:span><text:span text:style-name="T129">。</text:span></text:p>
            <text:p text:style-name="P130"><text:span text:style-name="T131">預定報導時間：</text:span><text:span text:style-name="T132">　　</text:span><text:span text:style-name="T133">年</text:span><text:span text:style-name="T134">　　</text:span><text:span text:style-name="T135">月</text:span><text:span text:style-name="T136">　　</text:span><text:span text:style-name="T137">日</text:span><text:span text:style-name="T138"><text:s text:c="4"/></text:span><text:span text:style-name="T139">時</text:span><text:span text:style-name="T140"><text:s text:c="4"/></text:span><text:span text:style-name="T141">分</text:span></text:p>
            <text:p text:style-name="P142"><text:span text:style-name="T143">節目名稱：</text:span><text:span text:style-name="T144"><text:s text:c="15"/></text:span><text:span text:style-name="T145"><text:s text:c="2"/></text:span><text:span text:style-name="T146"><text:s text:c="23"/></text:span><text:span text:style-name="T147">。</text:span></text:p>
            <text:p text:style-name="P148"><text:span text:style-name="T149">其他說明事項：</text:span><text:span text:style-name="T150"><text:s text:c="45"/>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注意事項</text:span></text:p>
          </table:table-cell>
          <table:table-cell table:style-name="TableCell156" table:number-columns-spanned="7">
            <text:p text:style-name="Standard"><text:span text:style-name="T157">申請人應知悉採訪矯正機關之相關規定，請於詳閱後簽名，並將資訊轉知採訪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審</text:span><text:span text:style-name="T162">核</text:span></text:p>
            <text:p text:style-name="P163"><text:span text:style-name="T164">意</text:span><text:span text:style-name="T165">見</text:span></text:p>
          </table:table-cell>
          <table:table-cell table:style-name="TableCell166">
            <text:p text:style-name="P167"><text:span text:style-name="T168">承辦</text:span><text:span text:style-name="T169">人</text:span></text:p>
          </table:table-cell>
          <table:table-cell table:style-name="TableCell170">
            <text:p text:style-name="P171"><text:span text:style-name="T172">輔導</text:span><text:span text:style-name="T173">科</text:span><text:span text:style-name="T174">長</text:span></text:p>
          </table:table-cell>
          <table:table-cell table:style-name="TableCell175">
            <text:p text:style-name="P176"><text:span text:style-name="T177">會訓導</text:span><text:span text:style-name="T178">科</text:span></text:p>
          </table:table-cell>
          <table:table-cell table:style-name="TableCell179" table:number-columns-spanned="3">
            <text:p text:style-name="P180"><text:span text:style-name="T181">會總務</text:span><text:span text:style-name="T182">科</text:span></text:p>
          </table:table-cell>
          <table:covered-table-cell/>
          <table:covered-table-cell/>
          <table:table-cell table:style-name="TableCell183">
            <text:p text:style-name="P184"><text:span text:style-name="T185">所</text:span><text:span text:style-name="T186">長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</table:table>
      <text:soft-page-break/>
      <text:p text:style-name="P199"><text:span text:style-name="T200">相關規定：</text:span></text:p>
      <text:p text:style-name="P201"><text:span text:style-name="T202">監獄行刑法第二十一條第一項、第三至四項規定：</text:span></text:p>
      <text:p text:style-name="P203">※監獄應嚴密戒護，並得運用科技設備輔助之。</text:p>
      <text:p text:style-name="P204">※為戒護安全目的，監獄得於必要範圍內，運用第一項科技設備蒐集、處理、利用受刑人或進出人員之個人資料。</text:p>
      <text:p text:style-name="P205">※監獄為維護安全，得檢查出入者之衣類及攜帶物品，並得運用科技設備輔助之。</text:p>
      <text:p text:style-name="P206"><text:span text:style-name="T207">監獄行刑法施行細則第八條三至七項規定：</text:span></text:p>
      <text:p text:style-name="P208"><text:span text:style-name="T209">※媒體採訪涉及監獄人員或個別受刑人者，監獄應取得受訪者之同意始得為之。</text:span></text:p>
      <text:p text:style-name="P210"><text:span text:style-name="T211">※媒體採訪時，監獄得採取適當措施，維護受刑人或相關人員之尊嚴及權益。</text:span></text:p>
      <text:p text:style-name="P212"><text:span text:style-name="T213">※媒體採訪對象或內容如涉及兒童或少年、性犯罪或家暴、疾病或其他法令有限制或禁止報導之規定者，應遵循其規定。</text:span></text:p>
      <text:p text:style-name="P214"><text:span text:style-name="T215">※媒體進行採訪時，如有影響監獄安全或秩序之情形，得停止其採訪。</text:span></text:p>
      <text:p text:style-name="P216"><text:span text:style-name="T217">※媒體採訪後報導前應事先告知監獄或受刑人。報導如有不符合採訪內容及事實情形，監獄或受刑人得要求媒體更正或以適當方式澄清。</text:span></text:p>
      <text:p text:style-name="P218"><text:span text:style-name="T219">羈押法第十六條第一項、第三至四項規定：</text:span></text:p>
      <text:p text:style-name="P220"><text:span text:style-name="T221">※看守所應嚴密戒護，並得運用科技設備輔助之。</text:span></text:p>
      <text:p text:style-name="P222"><text:span text:style-name="T223">※為戒護安全目的，看守所得於必要範圍內，運用第一項科技設備蒐集、處理、利用被告或進出人員之個人資料。</text:span></text:p>
      <text:p text:style-name="P224"><text:span text:style-name="T225">※看守所為維護安全，得檢查出入者之衣類及攜帶物品，並得運用科技設備輔助之。</text:span></text:p>
      <text:p text:style-name="P226"><text:span text:style-name="T227">羈押法施行細則第七條三至八項規定：</text:span></text:p>
      <text:p text:style-name="P228"><text:span text:style-name="T229">※經法院裁定禁止接見之被告及少年被告，不得接受採訪。</text:span></text:p>
      <text:p text:style-name="P230"><text:span text:style-name="T231">※媒體採訪涉及看守所人員或個別被告者，看守所應取得受訪者之同意始得為之。</text:span></text:p>
      <text:p text:style-name="P232"><text:span text:style-name="T233">※媒體採訪時，看守所得採取適當措施，維護被告或相關人員之尊嚴及權益。</text:span></text:p>
      <text:p text:style-name="P234"><text:span text:style-name="T235">※媒體採訪對象或內容如涉及兒童或少年、性犯罪或家暴、疾病或其他法令有限制或禁止報導之規定者，應遵循其規定。</text:span></text:p>
      <text:p text:style-name="P236"><text:span text:style-name="T237">※媒體進行採訪時，如有影響看守所安全或秩序之情形，得停止其採訪。</text:span></text:p>
      <text:p text:style-name="P238"><text:span text:style-name="T239">※媒體採訪後報導前應事先告知看守所或被告。報導如有不符合採訪內容及事實情形，監獄或被告得要求媒體更正或以適當方式澄清。</text:span></text:p>
      <text:p text:style-name="P240"><text:span text:style-name="T241">備註：</text:span></text:p>
      <text:p text:style-name="P242"><text:span text:style-name="T243">一、</text:span><text:span text:style-name="T244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p>
      <text:p text:style-name="P245"><text:span text:style-name="T246">二、</text:span><text:span text:style-name="T247">依羈押法施行細則第五十條，有關少年觀護所、勒戒處所辦理少年被告、受觀察、勒戒人之相關執行業務，得準用本細則相關規定。</text:span></text:p>
      <text:p text:style-name="P248"><text:span text:style-name="T249">三、</text:span><text:span text:style-name="T250">申請採訪者於採訪活動進行前，須同意配合矯正機關依據所設置之科技設備，蒐集、處理及利用您的個人資料。</text:span></text:p>
      <text:p text:style-name="P251"><text:span text:style-name="T252">四、</text:span><text:span text:style-name="T253">矯正機關將依個人資料保護法及「監獄及看守所科技設備設置與使用及管理辦法」等相關法令之規定下，蒐集、處理及利用您的個人資料。</text:span></text:p>
      <text:p text:style-name="P254"><text:span text:style-name="T255">五、</text:span><text:span text:style-name="T256">依據「監獄及看守所科技設備設置與使用及管理辦法」第二十一條規定，有關監獄及看守所以外之矯正機關，得準用該辦法蒐集、處理及利用採訪者之個人資料。</text:span></text:p>
      <text:p text:style-name="P257"><text:span text:style-name="T258">六、</text:span><text:span text:style-name="T259">採訪人員應具備新聞專業倫理並遵守相關倫理守則。</text:span></text:p>
      <text:p text:style-name="P260"><text:span text:style-name="T261">七、</text:span><text:span text:style-name="T262">報導內容及評論應注意事實查證及公平原則。</text:span></text:p>
      <text:p text:style-name="P263"/>
      <text:p text:style-name="P264"><text:span text:style-name="T265"><text:s/></text:span><text:span text:style-name="T266"><text:s text:c="43"/>申請人簽名確認：</text:span><text:span text:style-name="T267"><text:s text:c="12"/>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輔導科</dc:creator>
    <meta:creation-date>2021-01-19T00:47:00Z</meta:creation-date>
    <dc:date>2021-01-19T00:47:00Z</dc:date>
    <meta:print-date>2021-01-08T02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3" meta:character-count="1895" meta:row-count="13" meta:non-whitespace-character-count="1615"/>
  </office:meta>
</office:document-meta>
</file>