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2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845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0.773cm"/>
    </style:style>
    <style:style style:name="表格1.K" style:family="table-column">
      <style:table-column-properties style:column-width="3.524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64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5.19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7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5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J9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10" style:family="table-row">
      <style:table-row-properties style:min-row-height="1.344cm" fo:keep-together="always"/>
    </style:style>
    <style:style style:name="表格1.11" style:family="table-row">
      <style:table-row-properties style:min-row-height="1.988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2" style:family="table-row">
      <style:table-row-properties style:min-row-height="2.24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346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4" style:family="table-row">
      <style:table-row-properties style:min-row-height="1.21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423cm" fo:text-align="justify" fo:text-align-last="justify" style:justify-single-word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paragraph-properties fo:line-height="0.776cm" fo:text-align="justify" style:justify-single-word="false" style:vertical-align="auto" style:snap-to-layout-grid="false"/>
    </style:style>
    <style:style style:name="P23" style:family="paragraph" style:parent-style-name="Standard">
      <style:paragraph-properties fo:line-height="0.67cm"/>
    </style:style>
    <style:style style:name="P24" style:family="paragraph" style:parent-style-name="Standard">
      <style:paragraph-properties fo:line-height="0.67cm" fo:text-align="justify" style:justify-single-word="false"/>
    </style:style>
    <style:style style:name="P25" style:family="paragraph" style:parent-style-name="Standard">
      <style:paragraph-properties fo:margin-left="0cm" fo:margin-right="0cm" fo:text-align="center" style:justify-single-word="false" fo:text-indent="0.187cm" style:auto-text-indent="false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 style:snap-to-layout-gri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list-style-name="WW8Num32">
      <style:paragraph-properties fo:margin-left="0.635cm" fo:margin-right="0.199cm" style:line-height-at-least="0.388cm" fo:text-align="justify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left="0.635cm" fo:margin-right="0cm" fo:line-height="0.67cm" fo:text-align="end" style:justify-single-word="false" fo:text-indent="0cm" style:auto-text-indent="false"/>
    </style:style>
    <style:style style:name="P33" style:family="paragraph" style:parent-style-name="Standard">
      <style:paragraph-properties fo:margin-left="0.321cm" fo:margin-right="0cm" fo:line-height="0.67cm" fo:text-indent="0cm" style:auto-text-indent="false"/>
    </style:style>
    <style:style style:name="P34" style:family="paragraph" style:parent-style-name="Standard">
      <style:paragraph-properties fo:margin-left="0cm" fo:margin-right="3.951cm" fo:line-height="0.7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size-complex="16pt"/>
    </style:style>
    <style:style style:name="T19" style:family="text">
      <style:text-properties fo:font-size="14pt" style:font-size-asian="14pt"/>
    </style:style>
    <style:style style:name="T20" style:family="text">
      <style:text-properties fo:letter-spacing="-0.035cm" style:font-size-complex="14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5"><text:span text:style-name="T2">法務部矯正署臺南少年觀護所110年度第2次甄選約僱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姓 名</text:p>
          </table:table-cell>
          <table:covered-table-cell/>
          <table:table-cell table:style-name="表格1.C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5" table:number-columns-spanned="3" office:value-type="string">
            <text:p text:style-name="P27"><text:span text:style-name="T16">此處請黏貼最近</text:span></text:p>
            <text:p text:style-name="P28">1年內2吋正面</text:p>
            <text:p text:style-name="P28">半身脫帽彩色照片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 分 證</text:p>
            <text:p text:style-name="P20"><text:span text:style-name="T8">統一編號 <text:s text:c="3"/></text:span>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3">手機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通訊處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住家電話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電子信箱</text:p>
          </table:table-cell>
          <table:covered-table-cell/>
          <table:table-cell table:style-name="表格1.C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15">國民身分證影印本粘貼處（正面）</text:p>
            <text:p text:style-name="P16">影 印 本 務 需 清 晰</text:p>
            <text:p text:style-name="P17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5" office:value-type="string">
            <text:p text:style-name="P15">國民身分證影印本粘貼處（背面）</text:p>
            <text:p text:style-name="P16">影 印 本 務 需 清 晰</text:p>
            <text:p text:style-name="P17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<text:span text:style-name="T3">兵 役</text:span></text:p>
          </table:table-cell>
          <table:covered-table-cell/>
          <table:table-cell table:style-name="表格1.C8" table:number-columns-spanned="4" office:value-type="string">
            <text:p text:style-name="P18"><text:span text:style-name="T3">□退役</text:span><text:span text:style-name="T12"> <text:s text:c="14"/></text:span><text:span text:style-name="T16">（軍種及兵科）</text:span></text:p>
            <text:p text:style-name="P18"><text:span text:style-name="T3">□未服役□免役</text:span><text:span text:style-name="T12"> <text:s text:c="10"/></text:span><text:span text:style-name="T16">（原因）</text:span>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4">是否為退休軍公教</text:p>
            <text:p text:style-name="P4">支領月退休金人員</text:p>
          </table:table-cell>
          <table:covered-table-cell/>
          <table:covered-table-cell/>
          <table:table-cell table:style-name="表格1.J8" table:number-columns-spanned="2" office:value-type="string">
            <text:p text:style-name="P4">□否 </text:p>
            <text:p text:style-name="P4">□是</text:p>
          </table:table-cell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6">最高學歷</text:p>
          </table:table-cell>
          <table:covered-table-cell/>
          <table:table-cell table:style-name="表格1.C9" table:number-columns-spanned="4" office:value-type="string">
            <text:p text:style-name="P6">學校名稱（請填全銜）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6">所、系、科名稱</text:p>
          </table:table-cell>
          <table:covered-table-cell/>
          <table:covered-table-cell/>
          <table:table-cell table:style-name="表格1.J9" table:number-columns-spanned="2" office:value-type="string">
            <text:p text:style-name="P6">畢 業 年 月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G7" table:number-columns-spanned="2" office:value-type="string">
            <text:p text:style-name="P4"><text:s text:c="6"/>年 <text:s text:c="3"/>月</text:p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">經 歷</text:p>
          </table:table-cell>
          <table:covered-table-cell/>
          <table:table-cell table:style-name="表格1.C11" table:number-columns-spanned="9" office:value-type="string">
            <text:p text:style-name="P22"><text:span text:style-name="T3">□具有矯正機關工作經驗。簡要說明：</text:span><text:span text:style-name="T12"> <text:s text:c="30"/></text:span></text:p>
            <text:p text:style-name="P21"><text:span text:style-name="T3">□其他工作經驗。簡要說明：</text:span><text:span text:style-name="T12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2">檢附證件：請再次檢視相關應試資料是否齊全</text:p>
            <text:p text:style-name="P24"><text:span text:style-name="T5">1.□報名表 2.□簡要自傳 3.□最高學歷證件影本4.□退伍令或</text:span><text:span text:style-name="T7">兵役相關證明文件</text:span><text:span text:style-name="T5">影本(女性免付) 5.□曾任矯正機關服務或離職證明文件(無則免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0">聲明事項：</text:p>
            <text:p text:style-name="P29"><text:span text:style-name="T10">就遴選作業</text:span><text:span text:style-name="T10">所需</text:span><text:span text:style-name="T10">，進</text:span><text:span text:style-name="T10">行本人之</text:span><text:span text:style-name="T10">個人資料</text:span><text:span text:style-name="T10">查證</text:span><text:span text:style-name="T10">方式如下：(請勾選)</text:span></text:p>
            <text:list xml:id="list1158370669" text:style-name="WW8Num32">
              <text:list-item>
                <text:p text:style-name="P31"><text:span text:style-name="T14">同意</text:span><text:span text:style-name="T14">授權</text:span><text:span text:style-name="T14">法務部矯正署臺南少觀所於</text:span><text:span text:style-name="T14">本</text:span><text:span text:style-name="T14">公開甄選期間</text:span><text:span text:style-name="T14">就</text:span><text:span text:style-name="T14">遴選作業</text:span><text:span text:style-name="T14">所需</text:span><text:span text:style-name="T14">，進</text:span><text:span text:style-name="T14">行本人</text:span></text:p>
              </text:list-item>
            </text:list>
            <text:p text:style-name="P29"><text:span text:style-name="T14"><text:s text:c="3"/></text:span><text:span text:style-name="T14">之</text:span><text:span text:style-name="T14">個人資料之蒐集及</text:span><text:span text:style-name="T14">查證。</text:span></text:p>
            <text:list xml:id="list151444822677306" text:continue-numbering="true" text:style-name="WW8Num32">
              <text:list-item>
                <text:p text:style-name="P31"><text:span text:style-name="T14">自行提供近2個月內向縣市警察局申請刑事記錄資料證明（證明</text:span><text:span text:style-name="T14">期間</text:span><text:span text:style-name="T14">請勾選</text:span><text:span text:style-name="T14">全部期間)</text:span><text:span text:style-name="T14">。</text:span></text:p>
              </text:list-item>
            </text:list>
            <text:p text:style-name="P32"><text:span text:style-name="T6">報考人簽章：</text:span><text:span text:style-name="T13"> <text:s text:c="19"/></text:span><text:span text:style-name="T6">110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">審查結果</text:p>
          </table:table-cell>
          <table:table-cell table:style-name="表格1.B14" table:number-columns-spanned="2" office:value-type="string">
            <text:p text:style-name="P33"><text:span text:style-name="T5">□合格□不合格</text:span></text:p>
          </table:table-cell>
          <table:covered-table-cell/>
          <table:table-cell table:style-name="表格1.D14" table:number-columns-spanned="2" office:value-type="string">
            <text:p text:style-name="P11">審查人簽章</text:p>
          </table:table-cell>
          <table:covered-table-cell/>
          <table:table-cell table:style-name="表格1.F14" table:number-columns-spanned="2" office:value-type="string">
            <text:p text:style-name="P13"/>
          </table:table-cell>
          <table:covered-table-cell/>
          <table:table-cell table:style-name="表格1.H14" table:number-columns-spanned="3" office:value-type="string">
            <text:p text:style-name="P23"><text:span text:style-name="T5">複查人簽章</text:span></text:p>
          </table:table-cell>
          <table:covered-table-cell/>
          <table:covered-table-cell/>
          <table:table-cell table:style-name="表格1.K14" office:value-type="string">
            <text:p text:style-name="P13"/>
          </table:table-cell>
        </table:table-row>
      </table:table>
      <text:p text:style-name="P34">應試編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1-02-10T12:02:00</meta:creation-date>
    <dc:creator>人事主任鄭素麗</dc:creator>
    <dc:date>2021-07-09T12:09:00</dc:date>
    <meta:print-date>2021-02-10T11:56:00</meta:print-date>
    <meta:editing-cycles>4</meta:editing-cycles>
    <meta:editing-duration>PT6M</meta:editing-duration>
    <meta:document-statistic meta:table-count="1" meta:image-count="0" meta:object-count="0" meta:page-count="1" meta:paragraph-count="45" meta:word-count="472" meta:character-count="653" meta:non-whitespace-character-count="486"/>
    <meta:generator>NDC_ODF_Application_Tools/2.0.4$Windows_X86_64 LibreOffice_project/ace8b54cb4771cd6636f2ccb1aac7c9dad875112</meta:generator>
  </office:meta>
</office:document-meta>
</file>