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6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1.596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1.381cm"/>
    </style:style>
    <style:style style:name="表格1.L" style:family="table-column">
      <style:table-column-properties style:column-width="1.392cm"/>
    </style:style>
    <style:style style:name="表格1.M" style:family="table-column">
      <style:table-column-properties style:column-width="3.782cm"/>
    </style:style>
    <style:style style:name="表格1.N" style:family="table-column">
      <style:table-column-properties style:column-width="0.146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2cm" fo:keep-together="always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236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196cm" fo:keep-together="always"/>
    </style:style>
    <style:style style:name="表格1.9" style:family="table-row">
      <style:table-row-properties style:min-row-height="1.401cm" fo:keep-together="always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517cm" fo:keep-together="always"/>
    </style:style>
    <style:style style:name="表格1.11" style:family="table-row">
      <style:table-row-properties style:min-row-height="1.422cm" fo:keep-together="always"/>
    </style:style>
    <style:style style:name="表格1.12" style:family="table-row">
      <style:table-row-properties style:min-row-height="5.002cm" fo:keep-together="always"/>
    </style:style>
    <style:style style:name="表格1.13" style:family="table-row">
      <style:table-row-properties style:min-row-height="6.724cm" fo:keep-together="always"/>
    </style:style>
    <style:style style:name="表格1.14" style:family="table-row">
      <style:table-row-properties style:min-row-height="1.21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2.028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N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N16" style:family="table-cell">
      <style:table-cell-properties fo:padding="0cm" fo:border-left="1.5pt solid #000000" fo:border-right="none" fo:border-top="none" fo:border-bottom="none"/>
    </style:style>
    <style:style style:name="表格1.N17" style:family="table-cell">
      <style:table-cell-properties fo:padding="0cm" fo:border-left="1.5pt solid #000000" fo:border-right="none" fo:border-top="none" fo:border-bottom="none"/>
    </style:style>
    <style:style style:name="表格1.N18" style:family="table-cell">
      <style:table-cell-properties fo:padding="0cm" fo:border-left="1.5pt solid #000000" fo:border-right="none" fo:border-top="none" fo:border-bottom="none"/>
    </style:style>
    <style:style style:name="表格1.N19" style:family="table-cell">
      <style:table-cell-properties fo:padding="0cm" fo:border-left="1.5pt solid #000000" fo:border-right="none" fo:border-top="none" fo:border-bottom="none"/>
    </style:style>
    <style:style style:name="表格1.N20" style:family="table-cell">
      <style:table-cell-properties fo:padding="0cm" fo:border-left="1.5pt solid #000000" fo:border-right="none" fo:border-top="none" fo:border-bottom="none"/>
    </style:style>
    <style:style style:name="表格1.N21" style:family="table-cell">
      <style:table-cell-properties fo:padding="0cm" fo:border-left="1.5pt solid #000000" fo:border-right="none" fo:border-top="none" fo:border-bottom="none"/>
    </style:style>
    <style:style style:name="表格1.N22" style:family="table-cell">
      <style:table-cell-properties fo:padding="0cm" fo:border-left="1.5pt solid #000000" fo:border-right="none" fo:border-top="none" fo:border-bottom="none"/>
    </style:style>
    <style:style style:name="表格1.N23" style:family="table-cell">
      <style:table-cell-properties fo:padding="0cm" fo:border-left="1.5pt solid #000000" fo:border-right="none" fo:border-top="none" fo:border-bottom="none"/>
    </style:style>
    <style:style style:name="表格1.N24" style:family="table-cell">
      <style:table-cell-properties fo:padding="0cm" fo:border-left="1.5pt solid #000000" fo:border-right="none" fo:border-top="none" fo:border-bottom="none"/>
    </style:style>
    <style:style style:name="表格1.N25" style:family="table-cell">
      <style:table-cell-properties fo:padding="0cm" fo:border-left="1.5pt solid #000000" fo:border-right="none" fo:border-top="none" fo:border-bottom="none"/>
    </style:style>
    <style:style style:name="表格1.N26" style:family="table-cell">
      <style:table-cell-properties fo:padding="0cm" fo:border-left="1.5pt solid #000000" fo:border-right="none" fo:border-top="none" fo:border-bottom="none"/>
    </style:style>
    <style:style style:name="表格1.N27" style:family="table-cell">
      <style:table-cell-properties fo:padding="0cm" fo:border-left="1.5pt solid #000000" fo:border-right="none" fo:border-top="none" fo:border-bottom="none"/>
    </style:style>
    <style:style style:name="表格1.N28" style:family="table-cell">
      <style:table-cell-properties fo:padding="0cm" fo:border-left="1.5pt solid #000000" fo:border-right="none" fo:border-top="none" fo:border-bottom="none"/>
    </style:style>
    <style:style style:name="表格1.N29" style:family="table-cell">
      <style:table-cell-properties fo:padding="0cm" fo:border-left="1.5pt solid #000000" fo:border-right="none" fo:border-top="none" fo:border-bottom="none"/>
    </style:style>
    <style:style style:name="表格1.N30" style:family="table-cell">
      <style:table-cell-properties fo:padding="0cm" fo:border-left="1.5pt solid #000000" fo:border-right="none" fo:border-top="none" fo:border-bottom="none"/>
    </style:style>
    <style:style style:name="表格1.N31" style:family="table-cell">
      <style:table-cell-properties fo:padding="0cm" fo:border-left="1.5pt solid #000000" fo:border-right="none" fo:border-top="none" fo:border-bottom="none"/>
    </style:style>
    <style:style style:name="表格1.N32" style:family="table-cell">
      <style:table-cell-properties fo:padding="0cm" fo:border-left="1.5pt solid #000000" fo:border-right="none" fo:border-top="none" fo:border-bottom="none"/>
    </style:style>
    <style:style style:name="表格1.N33" style:family="table-cell">
      <style:table-cell-properties fo:padding="0cm" fo:border-left="1.5pt solid #000000" fo:border-right="none" fo:border-top="none" fo:border-bottom="none"/>
    </style:style>
    <style:style style:name="表格1.N34" style:family="table-cell">
      <style:table-cell-properties fo:padding="0cm" fo:border-left="1.5pt solid #000000" fo:border-right="none" fo:border-top="none" fo:border-bottom="none"/>
    </style:style>
    <style:style style:name="表格1.35" style:family="table-row">
      <style:table-row-properties style:min-row-height="1.3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N3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fo:letter-spacing="-0.035cm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529cm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6" style:family="paragraph" style:parent-style-name="Standard">
      <style:paragraph-properties style:line-height-at-least="0.529cm" fo:text-align="center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0.494cm"/>
      <style:text-properties fo:font-size="11pt" fo:letter-spacing="-0.035cm" style:letter-kerning="true" style:font-size-asian="11pt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fo:font-size="26pt" style:font-name-asian="標楷體" style:font-size-asian="26pt" style:font-size-complex="26pt"/>
    </style:style>
    <style:style style:name="P40" style:family="paragraph" style:parent-style-name="Standard">
      <style:paragraph-properties fo:line-height="0.706cm" fo:text-align="justify" style:justify-single-word="false" style:vertical-align="auto" style:snap-to-layout-grid="false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 fo:text-align="justify" style:justify-single-word="false" style:vertical-align="auto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4" style:family="paragraph" style:parent-style-name="Standard">
      <style:paragraph-properties fo:text-align="center" style:justify-single-word="false"/>
      <style:text-properties fo:font-size="16pt" fo:letter-spacing="0.074cm" style:font-name-asian="標楷體" style:font-size-asian="16pt"/>
    </style:style>
    <style:style style:name="P45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6" style:family="paragraph" style:parent-style-name="Standard">
      <style:paragraph-properties fo:line-height="0.67cm" fo:text-align="center" style:justify-single-word="false"/>
    </style:style>
    <style:style style:name="P47" style:family="paragraph" style:parent-style-name="Standard">
      <style:paragraph-properties fo:line-height="0.529cm"/>
    </style:style>
    <style:style style:name="P48" style:family="paragraph" style:parent-style-name="Standard">
      <style:paragraph-properties fo:margin-left="0.212cm" fo:margin-right="0cm" style:line-height-at-least="0.423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529cm" fo:margin-right="0.199cm" style:line-height-at-least="0.388cm" fo:text-align="justify" style:justify-single-word="false" fo:text-indent="-0.529cm" style:auto-text-indent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321cm" fo:margin-right="0cm" fo:line-height="0.529cm" fo:text-indent="0cm" style:auto-text-indent="false"/>
    </style:style>
    <style:style style:name="P55" style:family="paragraph" style:parent-style-name="Standard">
      <style:paragraph-properties fo:margin-left="2.54cm" fo:margin-right="0cm" fo:line-height="0.776cm" fo:text-align="justify" style:justify-single-word="false" fo:text-indent="-1.6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language-asian="zh" style:country-asian="HK" style:font-name-complex="Arial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21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2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Times New Roman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style:font-size-complex="12pt"/>
    </style:style>
    <style:style style:name="T32" style:family="text">
      <style:text-properties fo:letter-spacing="-0.035cm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size-complex="26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8"><text:span text:style-name="T1">法務部矯正署臺南</text:span><text:span text:style-name="T1">少年觀護所113年度第1次儲備約僱人員甄選</text:span><text:span text:style-name="T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7">姓</text:span><text:span text:style-name="T28"> <text:s text:c="2"/></text:span><text:span text:style-name="T27">名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5" office:value-type="string">
            <text:p text:style-name="P32">出生年月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<text:span text:style-name="T27">年</text:span><text:span text:style-name="T28"> <text:s text:c="3"/></text:span><text:span text:style-name="T27">月</text:span><text:span text:style-name="T28"> <text:s text:c="3"/></text:span><text:span text:style-name="T27">日</text:span></text:p>
          </table:table-cell>
          <table:covered-table-cell/>
          <table:covered-table-cell/>
          <table:table-cell table:style-name="表格1.L2" table:number-rows-spanned="4" table:number-columns-spanned="3" office:value-type="string">
            <text:p text:style-name="P35">應考人貼照片處</text:p>
            <text:p text:style-name="P34">（最近二個月2吋</text:p>
            <text:p text:style-name="P1"><text:span text:style-name="T28"><text:s text:c="3"/></text:span><text:span text:style-name="T27">正面半身脫帽照片）</text:span></text:p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27">身</text:span><text:span text:style-name="T28"> </text:span><text:span text:style-name="T27">分</text:span><text:span text:style-name="T28"> </text:span><text:span text:style-name="T27">證</text:span></text:p>
            <text:p text:style-name="P15">統一編號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5" office:value-type="string">
            <text:p text:style-name="P24">役別</text:p>
            <text:p text:style-name="P36"><text:span text:style-name="T19">(</text:span><text:span text:style-name="T20">如無</text:span><text:span text:style-name="T19">免填)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27">電</text:span><text:span text:style-name="T28"> <text:s text:c="2"/></text:span><text:span text:style-name="T27">話</text:span></text:p>
          </table:table-cell>
          <table:table-cell table:style-name="表格1.B3" table:number-columns-spanned="2" office:value-type="string">
            <text:p text:style-name="P38"><text:span text:style-name="T27">公：</text:span><text:span text:style-name="T28"> <text:s text:c="30"/></text:span><text:span text:style-name="T27">宅：</text:span><text:span text:style-name="T28"> <text:s text:c="31"/></text:span></text:p>
          </table:table-cell>
          <table:covered-table-cell/>
          <table:table-cell table:style-name="表格1.B3" table:number-columns-spanned="4" office:value-type="string">
            <text:p text:style-name="P33">行動電話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電子信箱</text:p>
          </table:table-cell>
          <table:table-cell table:style-name="表格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<text:span text:style-name="T27">通</text:span><text:span text:style-name="T28"> </text:span><text:span text:style-name="T27">訊</text:span><text:span text:style-name="T28"> </text:span><text:span text:style-name="T27">處</text:span></text:p>
          </table:table-cell>
          <table:table-cell table:style-name="表格1.B6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3" office:value-type="string">
            <text:p text:style-name="P7">學校名稱（請填全銜）</text:p>
          </table:table-cell>
          <table:covered-table-cell/>
          <table:covered-table-cell/>
          <table:table-cell table:style-name="表格1.B3" table:number-columns-spanned="5" office:value-type="string">
            <text:p text:style-name="P7">所、系、科名稱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4"><text:span text:style-name="T27">畢</text:span><text:span text:style-name="T28"> </text:span><text:span text:style-name="T27">業</text:span><text:span text:style-name="T28"> </text:span><text:span text:style-name="T27">年</text:span><text:span text:style-name="T28"> </text:span><text:span text:style-name="T2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5"><text:span text:style-name="T28"><text:s text:c="6"/></text:span><text:span text:style-name="T27">年</text:span><text:span text:style-name="T28"> <text:s text:c="3"/></text:span><text:span text:style-name="T2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原住民</text:p>
            <text:p text:style-name="P8">身分</text:p>
          </table:table-cell>
          <table:table-cell table:style-name="表格1.B9" table:number-columns-spanned="13" office:value-type="string">
            <text:p text:style-name="P40"><text:span text:style-name="T7">戶籍登記 □ 是 族別：</text:span><text:span text:style-name="T12"> <text:s text:c="13"/></text:span><text:span text:style-name="T7"><text:s/>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27">經</text:span><text:span text:style-name="T28"> <text:s text:c="3"/></text:span><text:span text:style-name="T27">歷</text:span></text:p>
          </table:table-cell>
          <table:table-cell table:style-name="表格1.B9" table:number-columns-spanned="13" office:value-type="string">
            <text:p text:style-name="P42"><text:span text:style-name="T16">□</text:span><text:span text:style-name="T7">具有矯正機關工作經驗。簡要說明：</text:span><text:span text:style-name="T12"> <text:s text:c="27"/></text:span></text:p>
            <text:p text:style-name="P41"><text:span text:style-name="T16">□</text:span><text:span text:style-name="T7">其他工作經驗。簡要說明：</text:span><text:span text:style-name="T12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9">檢附證件</text:p>
          </table:table-cell>
          <table:table-cell table:style-name="表格1.B9" table:number-columns-spanned="13" office:value-type="string">
            <text:p text:style-name="P26">□國民身分證影本（請自行粘貼）□簡要自傳1份 □最高學歷證件影本　</text:p>
            <text:p text:style-name="P31"><text:span text:style-name="T16">□戶籍謄本（須有原住民身分記載）□</text:span><text:span text:style-name="T17">退伍令影本或免役證明文件(</text:span><text:span text:style-name="T18">如無</text:span><text:span text:style-name="T17">免附)</text:span><text:span text:style-name="T16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6" office:value-type="string">
            <text:p text:style-name="Standard"><text:span text:style-name="T35">國民身分證影印本粘貼處</text:span><text:span text:style-name="T36">（正面）</text:span></text:p>
            <text:p text:style-name="P43"><text:span text:style-name="T27">影</text:span><text:span text:style-name="T28"> </text:span><text:span text:style-name="T27">印</text:span><text:span text:style-name="T28"> </text:span><text:span text:style-name="T27">本</text:span><text:span text:style-name="T28"> </text:span><text:span text:style-name="T27">務</text:span><text:span text:style-name="T28"> </text:span><text:span text:style-name="T27">需</text:span><text:span text:style-name="T28"> </text:span><text:span text:style-name="T27">清</text:span><text:span text:style-name="T28"> </text:span><text:span text:style-name="T27">晰</text:span></text:p>
            <text:p text:style-name="P44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1"><text:span text:style-name="T35">國民身分證影印本粘貼處</text:span><text:span text:style-name="T36">（背面）</text:span></text:p>
            <text:p text:style-name="P43"><text:span text:style-name="T27">影</text:span><text:span text:style-name="T28"> </text:span><text:span text:style-name="T27">印</text:span><text:span text:style-name="T28"> </text:span><text:span text:style-name="T27">本</text:span><text:span text:style-name="T28"> </text:span><text:span text:style-name="T27">務</text:span><text:span text:style-name="T28"> </text:span><text:span text:style-name="T27">需</text:span><text:span text:style-name="T28"> </text:span><text:span text:style-name="T27">清</text:span><text:span text:style-name="T28"> </text:span><text:span text:style-name="T27">晰</text:span></text:p>
            <text:p text:style-name="P4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0">聲</text:p>
            <text:p text:style-name="P20">明</text:p>
            <text:p text:style-name="P20">事</text:p>
            <text:p text:style-name="P20">項</text:p>
          </table:table-cell>
          <table:table-cell table:style-name="表格1.B6" table:number-columns-spanned="13" office:value-type="string">
            <text:p text:style-name="P49">1、確無公務人員任用法第28條所列不得任用為公務人員之情事。</text:p>
            <text:p text:style-name="P49">2、符合臺灣地區與大陸地區人民關係條例第21條第1項規定，報名所填載之資料內容及所提供之證明文件均屬實。</text:p>
            <text:p text:style-name="P49">3、確無「公務人員任用法」第26條第1項（各機關長官對於配偶及三親等以內血親、姻親，不得在本機關任用，或任用為直接隸屬機關之長官)。</text:p>
            <text:p text:style-name="P51">4、同意考試時全程錄影拍照。</text:p>
            <text:p text:style-name="P51">5、就遴選作業所需，進行本人之個人資料查證方式如下：(請勾選)</text:p>
            <text:p text:style-name="P50"><text:span text:style-name="T21"><text:s text:c="4"/>□同意授權法務部矯正署</text:span><text:span text:style-name="T21">法務部矯正署臺南少年觀護所</text:span><text:span text:style-name="T21">逕行查證。</text:span></text:p>
            <text:p text:style-name="P50"><text:span text:style-name="T21"><text:s text:c="4"/>□自行提供近2個月內向縣市警察局申請刑事記錄資料證明（證明</text:span><text:span text:style-name="T4">期間請勾選全部期間)</text:span><text:span text:style-name="T21">。</text:span></text:p>
            <text:p text:style-name="P52"/>
            <text:p text:style-name="P53"><text:span text:style-name="T8">聲明人：</text:span><text:span text:style-name="T13"> <text:s text:c="17"/></text:span><text:span text:style-name="T8"><text:s text:c="7"/>（簽章） </text:span><text:span text:style-name="T14">日期:1</text:span><text:span text:style-name="T14">12</text:span><text:span text:style-name="T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3">審查結果</text:p>
          </table:table-cell>
          <table:table-cell table:style-name="表格1.B14" office:value-type="string">
            <text:p text:style-name="P54"><text:span text:style-name="T8">□合格</text:span></text:p>
            <text:p text:style-name="P54"><text:span text:style-name="T8">□不合格</text:span></text:p>
          </table:table-cell>
          <table:table-cell table:style-name="表格1.B14" table:number-columns-spanned="3" office:value-type="string">
            <text:p text:style-name="P21">審查人簽章</text:p>
          </table:table-cell>
          <table:covered-table-cell/>
          <table:covered-table-cell/>
          <table:table-cell table:style-name="表格1.B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47"><text:span text:style-name="T8">複查人簽章</text:span></text:p>
          </table:table-cell>
          <table:covered-table-cell/>
          <table:table-cell table:style-name="表格1.M14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5">
          <table:table-cell table:style-name="表格1.A15" table:number-columns-spanned="13" office:value-type="string">
            <text:p text:style-name="P27">法務部矯正署臺南少年觀護所</text:p>
            <text:p text:style-name="P46"><text:span text:style-name="T23">113年度第1次儲備約僱人員甄選</text:span><text:span text:style-name="T24">簡要自傳</text:span><text:span text:style-name="T26">（至少3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30"/>
          </table:table-cell>
        </table:table-row>
        <table:table-row table:style-name="表格1.16">
          <table:table-cell table:style-name="表格1.A16" table:number-columns-spanned="13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29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4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6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7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office:value-type="string">
            <text:p text:style-name="P37"/>
          </table:table-cell>
        </table:table-row>
        <table:table-row table:style-name="表格1.16">
          <table:table-cell table:style-name="表格1.A16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4" office:value-type="string">
            <text:p text:style-name="P37"/>
          </table:table-cell>
        </table:table-row>
        <table:table-row table:style-name="表格1.35">
          <table:table-cell table:style-name="表格1.A35" table:number-columns-spanned="13" office:value-type="string">
            <text:p text:style-name="P45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office:value-type="string">
            <text:p text:style-name="P37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0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hyphenation-ladder-count="no-limit" fo:text-indent="0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hyphenation-ladder-count="no-limit" fo:text-indent="0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Endnote" style:family="paragraph" style:parent-style-name="Standard" style:class="extra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3-12-21T16:59:00</meta:creation-date>
    <dc:creator>人事主任許玉孟</dc:creator>
    <dc:date>2023-12-21T18:00:00</dc:date>
    <meta:print-date>2023-12-21T18:00:00</meta:print-date>
    <meta:editing-cycles>5</meta:editing-cycles>
    <meta:editing-duration>PT10M</meta:editing-duration>
    <meta:document-statistic meta:table-count="1" meta:image-count="0" meta:object-count="0" meta:page-count="2" meta:paragraph-count="57" meta:word-count="649" meta:character-count="910" meta:non-whitespace-character-count="662"/>
    <meta:generator>NDC_ODF_Application_Tools/2.0.4$Windows_X86_64 LibreOffice_project/ace8b54cb4771cd6636f2ccb1aac7c9dad875112</meta:generator>
  </office:meta>
</office:document-meta>
</file>