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 style:master-page-name="Standard">
      <style:paragraph-properties fo:margin-left="0cm" fo:margin-right="-0.372cm" fo:line-height="150%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 style:list-style-name="WW8Num24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24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953cm" fo:margin-right="2.54cm" fo:margin-top="0.423cm" fo:margin-bottom="0cm" loext:contextual-spacing="false" fo:line-height="0.847cm" fo:text-indent="0cm" style:auto-text-indent="false" style:snap-to-layout-grid="false">
        <style:tab-stops>
          <style:tab-stop style:position="10.089cm"/>
        </style:tab-stops>
      </style:paragraph-properties>
    </style:style>
    <style:style style:name="P7" style:family="paragraph" style:parent-style-name="Standard">
      <style:paragraph-properties fo:margin-left="0.953cm" fo:margin-right="3.493cm" fo:line-height="0.847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953cm" fo:margin-right="3.49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9" style:family="paragraph" style:parent-style-name="Standard">
      <style:paragraph-properties fo:margin-left="0.953cm" fo:margin-right="3.493cm" fo:line-height="0.56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953cm" fo:margin-right="3.493cm" fo:line-height="0.56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953cm" fo:margin-right="3.493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53cm" fo:margin-right="3.493cm" fo:line-height="0.564cm" fo:text-indent="0cm" style:auto-text-indent="false" style:snap-to-layout-grid="false"/>
    </style:style>
    <style:style style:name="P13" style:family="paragraph" style:parent-style-name="Standard">
      <style:paragraph-properties fo:margin-left="0cm" fo:margin-right="3.493cm" fo:line-height="0.564cm" fo:text-indent="0cm" style:auto-text-indent="false" style:snap-to-layout-grid="false"/>
    </style:style>
    <style:style style:name="P14" style:family="paragraph" style:parent-style-name="Standard">
      <style:paragraph-properties fo:margin-left="0.953cm" fo:margin-right="0.046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693cm" fo:margin-right="0cm" fo:line-height="0.564cm" fo:text-indent="-1.693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635cm" fo:margin-right="0cm" fo:line-height="0.564cm" fo:text-indent="-0.635cm" style:auto-text-indent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size-complex="16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color="#000000" fo:font-weight="bold" style:font-weight-asian="bold" style:font-size-complex="12pt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size-complex="12pt"/>
    </style:style>
    <style:style style:name="T21" style:family="text">
      <style:text-properties fo:color="#ff0000" fo:font-weight="bold" style:font-weight-asian="bold" style:font-size-complex="12pt"/>
    </style:style>
    <style:style style:name="T2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法務部矯正署臺南少年觀護所113年度第1次儲備約僱人員切結書</text:span></text:p>
      <text:list xml:id="list2890776662" text:style-name="WW8Num24">
        <text:list-item>
          <text:p text:style-name="P4"><text:span text:style-name="T5">本人具結報名參加</text:span><text:span text:style-name="T8">法務部矯正署臺南少年觀護所113年度第1次儲備約僱人員甄選</text:span><text:span text:style-name="T5">所繳交之各項證明文件，無偽造、變造等情事。</text:span></text:p>
        </text:list-item>
        <text:list-item>
          <text:p text:style-name="P4"><text:span text:style-name="T5">本人具結</text:span><text:span text:style-name="T1">未曾受過刑事處分</text:span><text:span text:style-name="T1">，亦無</text:span><text:span text:style-name="T6">公務人員任用</text:span><text:span text:style-name="T13">法第26條迴避任用及</text:span><text:span text:style-name="T14">第28條</text:span><text:span text:style-name="T6">所列不得任用情事之一，且</text:span><text:span text:style-name="T5">符合臺灣地區與大陸地區人民關係條例第21條規定。</text:span></text:p>
        </text:list-item>
        <text:list-item>
          <text:p text:style-name="P5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6"><text:span text:style-name="T7">立切結書人：<text:tab/></text:span><text:span text:style-name="T19">（簽名及蓋章）</text:span></text:p>
      <text:p text:style-name="P7">身分證號碼：</text:p>
      <text:p text:style-name="P7">戶籍地址：</text:p>
      <text:p text:style-name="P7">立切結書日期： <text:s text:c="3"/>年 <text:s text:c="3"/>月 <text:s text:c="3"/>日</text:p>
      <text:p text:style-name="P8"/>
      <text:p text:style-name="P9">附註：</text:p>
      <text:p text:style-name="P12"><text:span text:style-name="T12">公務人員任用</text:span><text:span text:style-name="T15">法</text:span><text:span text:style-name="T16">第26條：</text:span></text:p>
      <text:p text:style-name="P14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11">應迴避人員，在各該長官接任以前任用者，不受前項之限制。</text:p>
      <text:p text:style-name="P12"><text:span text:style-name="T12">公務人員任用</text:span><text:span text:style-name="T15">法</text:span><text:span text:style-name="T16">第28條：</text:span></text:p>
      <text:p text:style-name="P9">有下列情事之一者，不得任用為公務人員：</text:p>
      <text:p text:style-name="P9">一、未具或喪失中華民國國籍。</text:p>
      <text:p text:style-name="P2"><text:span text:style-name="T9"><text:s text:c="4"/></text:span><text:span text:style-name="T9">二、具中華民國國籍兼具外國國籍。但其他法律另有規定者，不在此限。</text:span></text:p>
      <text:p text:style-name="P2"><text:span text:style-name="T9"><text:s text:c="4"/></text:span><text:span text:style-name="T9">三、動員戡亂時期終止後，曾犯內亂罪、外患罪，經有罪判決確定或通緝有案尚未結案。 </text:span></text:p>
      <text:p text:style-name="P13"><text:span text:style-name="T9"><text:s text:c="4"/></text:span><text:span text:style-name="T9">四、曾服公務有貪污行為，經有罪判決確定或通緝有案尚未結案。 </text:span></text:p>
      <text:p text:style-name="P15">　　五、犯前二款以外之罪，判處有期徒刑以上之刑確定，尚未執行或執行未畢。但受緩刑宣告者，不在此限。</text:p>
      <text:p text:style-name="P1">　　六、依法停止任用。</text:p>
      <text:p text:style-name="P1">　　七、褫奪公權尚未復權。</text:p>
      <text:p text:style-name="P13"><text:span text:style-name="T9"><text:s text:c="4"/></text:span><text:span text:style-name="T9">八、經原住民族特種考試及格，而未具或喪失原住民身分。</text:span></text:p>
      <text:p text:style-name="P1">　　九、受監護或輔助宣告，尚未撤銷。</text:p>
      <text:p text:style-name="P13"><text:span text:style-name="T12"><text:s text:c="3"/>臺灣地區與大陸地區人民關係條例第21條：</text:span></text:p>
      <text:p text:style-name="P16"><text:span text:style-name="T11"><text:s text:c="3"/>大陸地區人民經許可進入臺灣地區者，除法律另有規定外，非在臺灣地區設有戶籍滿十年，不得 <text:s text:c="3"/>登記為公職候選人、擔任公教或公營事業機關（構）人員及組織政黨；非在臺灣地區設有戶籍滿二十年，不得擔任情報機關（構）人員，或國防機關（構）之下列人員：</text:span></text:p>
      <text:p text:style-name="P2"><text:span text:style-name="T11"><text:s text:c="3"/>一、志願役軍官、士官及士兵。</text:span></text:p>
      <text:p text:style-name="P2"><text:span text:style-name="T11"><text:s text:c="3"/>二、義務役軍官及士官。</text:span></text:p>
      <text:p text:style-name="P2"><text:span text:style-name="T11"><text:s text:c="3"/>三、文職、教職及國軍聘雇人員。</text:span></text:p>
      <text:p text:style-name="P16"><text:span text:style-name="T11"><text:s text:c="3"/>大陸地區人民經許可進入臺灣地區設有戶籍者，得依法令規定擔任大學教職、學術研究機構研究 <text:s text:c="2"/>人員或社會教育機構專業人員，不受前項在臺灣地區設有戶籍滿十年之限制。</text:span></text:p>
      <text:p text:style-name="P2"><text:span text:style-name="T22"><text:s text:c="3"/></text:span><text:span text:style-name="T11">前項人員，不得擔任涉及國家安全或機密科技研究之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3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3-12-21T16:49:00</meta:creation-date>
    <dc:creator>人事主任許玉孟</dc:creator>
    <dc:date>2023-12-21T17:06:00</dc:date>
    <meta:print-date>2021-02-10T11:28:00</meta:print-date>
    <meta:editing-cycles>3</meta:editing-cycles>
    <meta:editing-duration>PT17M</meta:editing-duration>
    <meta:document-statistic meta:table-count="0" meta:image-count="0" meta:object-count="0" meta:page-count="1" meta:paragraph-count="30" meta:word-count="929" meta:character-count="1006" meta:non-whitespace-character-count="939"/>
    <meta:generator>NDC_ODF_Application_Tools/2.0.4$Windows_X86_64 LibreOffice_project/ace8b54cb4771cd6636f2ccb1aac7c9dad875112</meta:generator>
  </office:meta>
</office:document-meta>
</file>