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line-height="0.3611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611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 fo:margin-left="0.5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611in" fo:margin-left="0.5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 fo:margin-left="0.5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 fo:margin-left="0.5909in" fo:text-indent="-0.4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611in" fo:margin-left="0.55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611in" fo:margin-left="0.4166in" fo:text-indent="0.1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 fo:margin-left="0.5909in" fo:text-indent="-0.4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left="1.5847in" fo:text-indent="-1.5847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5.8069in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3" style:family="table-row">
      <style:table-row-properties style:min-row-height="2.0208in"/>
    </style:style>
    <style:style style:name="TableCell5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主旨：為配合法務部加強法律宣導，增進民眾對於司法制度與訴訟程序及便民禮民措施之了解，深化法治教育，提升青少年法律常識，預防青少年犯罪，竭誠歡迎<text:s text:c="2"/>貴校師生參訪本署，請<text:s text:c="2"/>查照。</text:p>
      <text:p text:style-name="P3">說明：</text:p>
      <text:p text:style-name="P4">一、本署為落實上開理念，本年度舉辦【法律新知推廣中心】參訪活動，特邀請轄區內各級學校師生參訪。</text:p>
      <text:p text:style-name="P5">二、人數限制：為兼顧參訪行程及品質，每梯次【以二十至四十人】為限。</text:p>
      <text:p text:style-name="P6">三、參訪次數及時間：每月舉辦1次，星期一至星期五上班日之【上午09:00~12:00】。</text:p>
      <text:p text:style-name="P7">四、參訪項目：由專人引導致至法律新知中心、參觀本署各項硬體設施、中心【一樓申告處、法警室受理及報到處、為民服務中心、遠距離視訊偵查庭、單一窗口等業務介紹】。<text:s/></text:p>
      <text:p text:style-name="P8">五、申請預約方式：法律新知推廣中心參訪專線：【07－2161468分機3869】或傳真【07－2167743】。<text:s/></text:p>
      <text:p text:style-name="P9">電子信箱：【ksce@mail.moj.gov.tw】。</text:p>
      <text:p text:style-name="P10"><text:span text:style-name="T11">六、其他事項：參訪過程請保持安靜，仔細觀察，遇有不瞭解之處，可輕聲詢問引導人員。法庭旁聽</text:span><text:span text:style-name="T12">需保持肅靜，遵守法庭旁聽規則之規定。</text:span></text:p>
      <text:p text:style-name="P13"><text:s text:c="16"/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2"/>參訪臺灣高雄地方法院檢察署預約申請書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預約單位：<text:s text:c="13"/>領隊：</text:p>
          </table:table-cell>
        </table:table-row>
        <table:table-row table:style-name="TableRow26">
          <table:table-cell table:style-name="TableCell27">
            <text:p text:style-name="P28">聯絡人姓名：<text:s text:c="11"/>電話：</text:p>
          </table:table-cell>
        </table:table-row>
        <table:table-row table:style-name="TableRow29">
          <table:table-cell table:style-name="TableCell30">
            <text:p text:style-name="P31">電子信箱：</text:p>
          </table:table-cell>
        </table:table-row>
        <table:table-row table:style-name="TableRow32">
          <table:table-cell table:style-name="TableCell33">
            <text:p text:style-name="P34">參訪人數：</text:p>
          </table:table-cell>
        </table:table-row>
        <table:table-row table:style-name="TableRow35">
          <table:table-cell table:style-name="TableCell36">
            <text:p text:style-name="P37">預定參訪時間：___年___月___日___時___分</text:p>
          </table:table-cell>
        </table:table-row>
        <table:table-row table:style-name="TableRow38">
          <table:table-cell table:style-name="TableCell39">
            <text:p text:style-name="P40">其他意見：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一、請寫明聯絡電話或電子信箱，方便聯繫。</text:p>
            <text:p text:style-name="P56">二、參訪請洽研考科沈科長廷叡。</text:p>
            <text:p text:style-name="P57">三、本署研考科位於高雄市前金區市中一路171號。<text:bookmark-start text:name="_GoBack"/><text:bookmark-end text:name="_GoBack"/></text:p>
            <text:p text:style-name="P58">電話：07-2161468轉3869、3898</text:p>
            <text:p text:style-name="P59">傳真電話：07-2167743</text:p>
            <text:p text:style-name="P60">電子信箱：ksce@mail.moj.gov.tw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為配合法務部加強法律宣導，增進民眾對於司法制度與訴訟程序及法院便民禮民措施之了解，深化法治教育，提升青少年法律常識，預防青少年犯罪，竭誠歡迎  貴校師生參訪本院，請  查照</dc:title>
    <meta:initial-creator>X</meta:initial-creator>
    <dc:creator>張翁玲</dc:creator>
    <meta:creation-date>2016-09-19T00:57:00Z</meta:creation-date>
    <dc:date>2016-09-19T00:59:00Z</dc:date>
    <meta:print-date>2011-02-15T12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