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881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708in"/>
      <style:text-properties style:font-name="標楷體" style:font-name-asian="標楷體" style:font-weight-complex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P3" style:parent-style-name="內文" style:family="paragraph">
      <style:paragraph-properties fo:line-height="0.3888in"/>
      <style:text-properties style:font-name="標楷體" style:font-name-asian="標楷體" style:font-weight-complex="bold" fo:font-size="16pt" style:font-size-asian="16pt" style:font-size-complex="16pt"/>
    </style:style>
    <style:style style:name="P4" style:parent-style-name="內文" style:family="paragraph">
      <style:paragraph-properties fo:line-height="0.3888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888in"/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內文" style:family="paragraph">
      <style:paragraph-properties fo:margin-top="0.1708in" fo:line-height="0.3888in"/>
      <style:text-properties style:font-name="標楷體" style:font-name-asian="標楷體" style:font-weight-complex="bold" fo:font-size="16pt" style:font-size-asian="16pt" style:font-size-complex="16pt"/>
    </style:style>
    <style:style style:name="P7" style:parent-style-name="內文" style:family="paragraph">
      <style:paragraph-properties fo:line-height="0.3888in"/>
      <style:text-properties style:font-name="標楷體" style:font-name-asian="標楷體" style:font-weight-complex="bold" fo:font-size="16pt" style:font-size-asian="16pt" style:font-size-complex="16pt"/>
    </style:style>
    <style:style style:name="P8" style:parent-style-name="內文" style:family="paragraph">
      <style:paragraph-properties fo:line-height="0.3888in"/>
      <style:text-properties style:font-name="標楷體" style:font-name-asian="標楷體" style:font-weight-complex="bold" fo:font-size="16pt" style:font-size-asian="16pt" style:font-size-complex="16pt"/>
    </style:style>
    <style:style style:name="P9" style:parent-style-name="內文" style:family="paragraph">
      <style:paragraph-properties fo:margin-top="0.1708in" fo:line-height="0.3888in"/>
      <style:text-properties style:font-name="標楷體" style:font-name-asian="標楷體" style:font-weight-complex="bold" fo:font-size="16pt" style:font-size-asian="16pt" style:font-size-complex="16pt"/>
    </style:style>
    <style:style style:name="P10" style:parent-style-name="內文" style:family="paragraph">
      <style:paragraph-properties fo:line-height="0.3888in" fo:margin-left="0.5in" fo:text-indent="-0.007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" style:parent-style-name="內文" style:family="paragraph">
      <style:paragraph-properties fo:line-height="0.3888in" fo:margin-left="0.5in" fo:text-indent="-0.007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" style:parent-style-name="內文" style:family="paragraph">
      <style:paragraph-properties fo:line-height="0.3888in" fo:margin-left="0.5in" fo:text-indent="-0.007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" style:parent-style-name="內文" style:family="paragraph">
      <style:paragraph-properties fo:line-height="0.3888in" fo:margin-left="0.5in" fo:text-indent="-0.007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" style:parent-style-name="內文" style:family="paragraph">
      <style:paragraph-properties fo:line-height="0.3888in" fo:margin-left="0.5in" fo:text-indent="-0.007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" style:parent-style-name="內文" style:family="paragraph">
      <style:paragraph-properties fo:margin-top="0.1708in" fo:line-height="0.3888in"/>
      <style:text-properties style:font-name="標楷體" style:font-name-asian="標楷體" style:font-weight-complex="bold" fo:font-size="16pt" style:font-size-asian="16pt" style:font-size-complex="16pt"/>
    </style:style>
    <style:style style:name="P16" style:parent-style-name="內文" style:family="paragraph">
      <style:paragraph-properties fo:line-height="0.3888in" fo:margin-left="0.5in" fo:text-indent="-0.0076in">
        <style:tab-stops>
          <style:tab-stop style:type="left" style:position="-0.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7" style:parent-style-name="內文" style:family="paragraph">
      <style:paragraph-properties fo:line-height="0.3888in" fo:margin-left="0.5in" fo:text-indent="-0.0076in">
        <style:tab-stops>
          <style:tab-stop style:type="left" style:position="-0.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8" style:parent-style-name="內文" style:family="paragraph">
      <style:paragraph-properties fo:line-height="0.3888in" fo:margin-left="0.5in" fo:text-indent="-0.0076in">
        <style:tab-stops>
          <style:tab-stop style:type="left" style:position="-0.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9" style:parent-style-name="內文" style:family="paragraph">
      <style:paragraph-properties fo:line-height="0.3888in" fo:margin-left="0.5in" fo:text-indent="-0.0076in">
        <style:tab-stops>
          <style:tab-stop style:type="left" style:position="-0.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0" style:parent-style-name="內文" style:family="paragraph">
      <style:paragraph-properties fo:line-height="0.3888in" fo:margin-left="0.5in" fo:text-indent="-0.0076in">
        <style:tab-stops>
          <style:tab-stop style:type="left" style:position="-0.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1" style:parent-style-name="內文" style:family="paragraph">
      <style:paragraph-properties fo:line-height="0.3888in" fo:margin-left="0.5in" fo:text-indent="-0.0076in">
        <style:tab-stops>
          <style:tab-stop style:type="left" style:position="-0.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2" style:parent-style-name="內文" style:family="paragraph">
      <style:paragraph-properties fo:margin-top="0.1708in" fo:line-height="0.3888in"/>
      <style:text-properties style:font-name="標楷體" style:font-name-asian="標楷體" style:font-weight-complex="bold" fo:font-size="16pt" style:font-size-asian="16pt" style:font-size-complex="16pt"/>
    </style:style>
    <style:style style:name="P23" style:parent-style-name="內文" style:family="paragraph">
      <style:paragraph-properties fo:line-height="0.3888in" fo:margin-left="0.4923in" fo:text-indent="-0.0076in">
        <style:tab-stops>
          <style:tab-stop style:type="left" style:position="-0.5756in"/>
          <style:tab-stop style:type="left" style:position="-0.409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4" style:parent-style-name="內文" style:family="paragraph">
      <style:paragraph-properties fo:line-height="0.3888in" fo:margin-left="0.5in" fo:text-indent="-0.0076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5" style:parent-style-name="內文" style:family="paragraph">
      <style:paragraph-properties fo:line-height="0.3888in" fo:margin-left="0.4923in">
        <style:tab-stops>
          <style:tab-stop style:type="left" style:position="-0.409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6" style:parent-style-name="內文" style:family="paragraph">
      <style:paragraph-properties fo:line-height="0.3888in" fo:margin-left="0.4923in">
        <style:tab-stops>
          <style:tab-stop style:type="left" style:position="-0.409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7" style:parent-style-name="內文" style:family="paragraph">
      <style:paragraph-properties fo:line-height="0.3888in" fo:margin-left="0.4923in">
        <style:tab-stops>
          <style:tab-stop style:type="left" style:position="-0.409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8" style:parent-style-name="內文" style:family="paragraph">
      <style:paragraph-properties fo:margin-top="0.1708in" fo:line-height="0.3888in" fo:margin-left="-0.0006in" fo:text-indent="-0.1645in">
        <style:tab-stops>
          <style:tab-stop style:type="left" style:position="0.084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9" style:parent-style-name="內文" style:family="paragraph">
      <style:paragraph-properties fo:line-height="0.3888in" fo:margin-left="0.1666in">
        <style:tab-stops>
          <style:tab-stop style:type="left" style:position="-0.0833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0" style:parent-style-name="內文" style:family="paragraph">
      <style:paragraph-properties fo:line-height="0.3888in" fo:margin-left="0.1666in">
        <style:tab-stops>
          <style:tab-stop style:type="left" style:position="-0.0833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1" style:parent-style-name="內文" style:family="paragraph">
      <style:paragraph-properties fo:line-height="0.3888in" fo:margin-left="-0.0006in" fo:text-indent="-0.1041in">
        <style:tab-stops>
          <style:tab-stop style:type="left" style:position="-0.0826in"/>
          <style:tab-stop style:type="left" style:position="0.084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2" style:parent-style-name="內文" style:family="paragraph">
      <style:paragraph-properties fo:line-height="0.3888in" fo:margin-left="0.1666in">
        <style:tab-stops>
          <style:tab-stop style:type="left" style:position="-0.0833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3" style:parent-style-name="內文" style:family="paragraph">
      <style:paragraph-properties style:text-autospace="none"/>
    </style:style>
    <style:style style:name="T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44" style:parent-style-name="內文" style:family="paragraph">
      <style:paragraph-properties fo:line-height="0.3888in" fo:margin-left="0.165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7" style:parent-style-name="內文" style:family="paragraph">
      <style:paragraph-properties fo:line-height="0.3888in" fo:margin-left="0.165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8" style:parent-style-name="內文" style:family="paragraph">
      <style:paragraph-properties fo:margin-top="0.1708in" fo:line-height="0.3888in" fo:margin-left="-0.0006in" fo:text-indent="-0.1041in">
        <style:tab-stops>
          <style:tab-stop style:type="left" style:position="-0.0826in"/>
          <style:tab-stop style:type="left" style:position="0.084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9" style:parent-style-name="內文" style:family="paragraph">
      <style:paragraph-properties fo:margin-top="0.1708in" fo:line-height="0.3888in" fo:margin-left="-0.0006in" fo:text-indent="-0.1041in">
        <style:tab-stops>
          <style:tab-stop style:type="left" style:position="-0.0826in"/>
          <style:tab-stop style:type="left" style:position="0.084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福建金門地方法院檢察署司法志工招募實施要點</text:p>
      <text:p text:style-name="P2"/>
      <text:p text:style-name="P3">壹、為有效運用社會人力資源，招募具有服務熱忱社會人士、退</text:p>
      <text:p text:style-name="P4"><text:s text:c="4"/>休軍公教人員擔任本署司法志工，參與為民服務工作，以提</text:p>
      <text:p text:style-name="P5"><text:s text:c="4"/>昇服務品質及行政效能，特訂定本要點。</text:p>
      <text:p text:style-name="P6">貳、本要點所稱「司法志工」係指不占機關職缺，不支待遇，經</text:p>
      <text:p text:style-name="P7"><text:s text:c="4"/>本署審核資格條件符合，志願義務協助本署辦理引導、諮詢、</text:p>
      <text:p text:style-name="P8"><text:s text:c="4"/>宣導及其他服務性相關工作者。</text:p>
      <text:p text:style-name="P9">參、資格條件：</text:p>
      <text:list text:style-name="LFO7" text:continue-numbering="true">
        <text:list-item>
          <text:p text:style-name="P10">年齡二十歲以上，男女不拘。</text:p>
        </text:list-item>
        <text:list-item>
          <text:p text:style-name="P11">身體健康，具有服務熱忱。</text:p>
        </text:list-item>
        <text:list-item>
          <text:p text:style-name="P12">通曉國、台語。</text:p>
        </text:list-item>
        <text:list-item>
          <text:p text:style-name="P13">具有書寫能力。</text:p>
        </text:list-item>
        <text:list-item>
          <text:p text:style-name="P14">品行端正，無刑事犯罪紀錄，具有耐心、愛心。</text:p>
        </text:list-item>
      </text:list>
      <text:p text:style-name="P15">肆、服務項目：</text:p>
      <text:list text:style-name="LFO12" text:continue-numbering="true">
        <text:list-item>
          <text:p text:style-name="P16">配合服務台值勤接受民眾詢問或引導之服務事項。</text:p>
        </text:list-item>
        <text:list-item>
          <text:p text:style-name="P17">扶助老弱殘障及幼兒託管之服務事項。</text:p>
        </text:list-item>
        <text:list-item>
          <text:p text:style-name="P18">協助維護偵查庭外走道之秩序及整潔事項。</text:p>
        </text:list-item>
        <text:list-item>
          <text:p text:style-name="P19">協助本署各項法律宣導活動之服務事項。</text:p>
        </text:list-item>
        <text:list-item>
          <text:p text:style-name="P20">加強宣導本署各項為民服務事項。</text:p>
        </text:list-item>
        <text:list-item>
          <text:p text:style-name="P21">其他便民服務事項。</text:p>
        </text:list-item>
      </text:list>
      <text:p text:style-name="P22">伍、招募方式：</text:p>
      <text:list text:style-name="LFO16" text:continue-numbering="true">
        <text:list-item>
          <text:p text:style-name="P23">於本署外部網站登錄招募訊息，提供報名相關資訊。</text:p>
        </text:list-item>
        <text:list-item>
          <text:p text:style-name="P24">於本署一樓服務台張貼招募海報及放置報名簡章，提供 <text:s text:c="7"/></text:p>
        </text:list-item>
      </text:list>
      <text:p text:style-name="P25"><text:s text:c="5"/>諮詢報名。</text:p>
      <text:p text:style-name="P26">三、報名表經人事單位簽送書記處審核通過後經檢察長同意</text:p>
      <text:p text:style-name="P27"><text:s text:c="4"/>進用。</text:p>
      <text:p text:style-name="P28"><text:s/>陸、其他事項：</text:p>
      <text:p text:style-name="P29"><text:s text:c="2"/>一、新進司法志工應實際參與志願服務工作滿二個月，服務情 <text:s text:c="3"/></text:p>
      <text:p text:style-name="P30"><text:s text:c="4"/><text:s/><text:s/>形良好者，由本署頒發聘書。</text:p>
      <text:p text:style-name="P31"><text:s text:c="5"/>二、本署司法志工之工作分配、輪值表排定、管理及教育訓</text:p>
      <text:p text:style-name="P32"><text:s text:c="6"/>練等由本署書記處統籌辦理。</text:p>
      <text:p text:style-name="P33"><text:span text:style-name="T34"><text:s text:c="3"/>三、</text:span><text:span text:style-name="T35">值勤服務志工每</text:span><text:span text:style-name="T36">一</text:span><text:span text:style-name="T37">時段</text:span><text:span text:style-name="T38">(服務時間為</text:span><text:span text:style-name="T39">週一至週五上午</text:span><text:span text:style-name="T40">8</text:span><text:span text:style-name="T41">:</text:span><text:span text:style-name="T42">30</text:span><text:span text:style-name="T43"><text:s/></text:span></text:p>
      <text:p text:style-name="P44"><text:span text:style-name="T45"><text:s text:c="5"/></text:span><text:span text:style-name="T46"><text:s/></text:span><text:span text:style-name="T47">至</text:span><text:span text:style-name="T48">12</text:span><text:span text:style-name="T49">:00或下午</text:span><text:span text:style-name="T50">1:30</text:span><text:span text:style-name="T51">至</text:span><text:span text:style-name="T52">5:00</text:span><text:span text:style-name="T53">，</text:span><text:span text:style-name="T54">以上午或下午為一時段</text:span><text:span text:style-name="T55">)</text:span><text:span text:style-name="T56"><text:s/></text:span></text:p>
      <text:p text:style-name="P57"><text:s text:c="6"/>酌予補助交通誤餐費計新臺幣二００元。</text:p>
      <text:p text:style-name="P58">柒、本要點得隨時檢討簽奉檢察長核定後修正之。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 fo:margin-left="0.2951in">
        <style:tab-stops/>
      </style:paragraph-properties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 fo:margin-left="0.2951in">
        <style:tab-stops/>
      </style:paragraph-properties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 fo:margin-left="0.5909in">
        <style:tab-stops/>
      </style:paragraph-properties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881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451in" fo:margin-right="0.9847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宜蘭地方法院檢察署司法志工志願服務實施要點草案</dc:title>
    <meta:initial-creator>MiTAC Users</meta:initial-creator>
    <dc:creator>ya1228</dc:creator>
    <meta:creation-date>2016-07-06T09:22:00Z</meta:creation-date>
    <dc:date>2016-07-06T09:22:00Z</dc:date>
    <meta:print-date>2001-02-06T00:5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7" meta:character-count="719" meta:row-count="5" meta:non-whitespace-character-count="613"/>
  </office:meta>
</office:document-meta>
</file>