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fo:font-style="italic" style:font-style-asian="italic" fo:text-shadow="#C0C0C0 2.0833pt 2.0833pt" fo:color="#0000FF" fo:letter-spacing="0.0833in" style:letter-kerning="false" fo:font-size="50pt" style:font-size-asian="50pt" style:font-size-complex="50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9.5pt" style:font-size-asian="29.5pt" style:font-size-complex="29.5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fo:font-size="40pt" style:font-size-asian="40pt" style:font-size-complex="40pt"/>
    </style:style>
    <style:style style:name="P6" style:parent-style-name="內文" style:family="paragraph">
      <style:paragraph-properties fo:margin-top="0.25in" fo:line-height="0.5in" fo:margin-left="-0.1284in" fo:text-inden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5in" fo:margin-left="-0.1284in" fo:text-indent="0.2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5in" fo:margin-left="-0.1284in" fo:text-inden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text-autospace="none" fo:line-height="0.5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line-height="0.5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fo:line-height="0.5in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P47" style:parent-style-name="內文" style:family="paragraph">
      <style:paragraph-properties style:text-autospace="none" fo:line-height="0.5in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52" style:parent-style-name="內文" style:family="paragraph">
      <style:paragraph-properties style:text-autospace="none" fo:line-height="0.5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53" style:parent-style-name="內文" style:family="paragraph">
      <style:paragraph-properties style:text-autospace="none" fo:line-height="0.5in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P59" style:parent-style-name="內文" style:family="paragraph">
      <style:paragraph-properties style:text-autospace="none" fo:line-height="0.5in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66" style:parent-style-name="內文" style:family="paragraph">
      <style:paragraph-properties style:text-autospace="none" fo:line-height="0.5in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78" style:parent-style-name="內文" style:family="paragraph">
      <style:paragraph-properties style:text-autospace="none" fo:margin-top="0.375in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389in -0.01389in 0pc #310201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2" draw:stroke="none" style:horizontal-rel="paragraph" style:vertical-rel="paragraph" style:horizontal-pos="from-left" style:vertical-pos="from-top" draw:shadow="visible" draw:shadow-offset-x="-0.01389in" draw:shadow-offset-y="-0.01389in" draw:shadow-color="#310201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志工招募</text:p>
      <text:p text:style-name="P2"><text:span text:style-name="T3">~</text:span><text:span text:style-name="T4">期待您的熱心參與</text:span><text:span text:style-name="T5">~</text:span></text:p>
      <text:p text:style-name="P6"><text:span text:style-name="T7">招</text:span><text:span text:style-name="T8">募對象：</text:span><text:span text:style-name="T9">20</text:span><text:span text:style-name="T10">歲以上，</text:span><text:span text:style-name="T11">男女</text:span><text:span text:style-name="T12">不拘</text:span><text:span text:style-name="T13">，</text:span><text:span text:style-name="T14">身體健</text:span><text:span text:style-name="T15">康，通曉國台</text:span></text:p>
      <text:p text:style-name="P16"><text:s text:c="10"/>語，具書寫能力，品行端正，無刑事犯罪紀</text:p>
      <text:p text:style-name="P17"><text:span text:style-name="T18"><text:s text:c="10"/></text:span><text:span text:style-name="T19">錄，具有</text:span><text:span text:style-name="T20">愛心</text:span><text:span text:style-name="T21">、耐心</text:span><text:span text:style-name="T22">及</text:span><text:span text:style-name="T23">服務熱忱</text:span><text:span text:style-name="T24">者</text:span><text:span text:style-name="T25">。</text:span></text:p>
      <text:p text:style-name="P26"><text:s/>服務內容：協助本署服務台及相關服務宣導工作</text:p>
      <text:p text:style-name="P27"><text:span text:style-name="T28"><text:s/></text:span><text:span text:style-name="T29">服務</text:span><text:span text:style-name="T30">時間：週一至週五上午</text:span><text:span text:style-name="T31">8</text:span><text:span text:style-name="T32">:</text:span><text:span text:style-name="T33">30</text:span><text:span text:style-name="T34">至</text:span><text:span text:style-name="T35">12</text:span><text:span text:style-name="T36">:00</text:span><text:span text:style-name="T37">或下午</text:span><text:span text:style-name="T38">1</text:span><text:span text:style-name="T39">:</text:span><text:span text:style-name="T40">30</text:span><text:span text:style-name="T41">至</text:span></text:p>
      <text:p text:style-name="P42"><text:span text:style-name="T43"><text:s text:c="11"/></text:span><text:span text:style-name="T44">5</text:span><text:span text:style-name="T45">:00</text:span><text:span text:style-name="T46">(依輪值表排定時間)</text:span></text:p>
      <text:p text:style-name="P47"><text:span text:style-name="T48">交通及膳食補助：以上午或下</text:span><text:span text:style-name="T49">午為一時段，每時段</text:span><text:span text:style-name="T50">200</text:span><text:span text:style-name="T51">元。</text:span></text:p>
      <text:p text:style-name="P52">報名方法：填妥報名表親送本署服務台或傳真、郵寄本署<text:s text:c="3"/></text:p>
      <text:p text:style-name="P53"><text:span text:style-name="T54"><text:s text:c="10"/></text:span><text:span text:style-name="T55">人事室報名</text:span><text:span text:style-name="T56">（傳真專線：</text:span><text:span text:style-name="T57">082-3</text:span><text:span text:style-name="T58">20413，郵寄地</text:span></text:p>
      <text:p text:style-name="P59"><text:span text:style-name="T60"><text:s text:c="10"/>址</text:span><text:span text:style-name="T61">：</text:span><text:span text:style-name="T62">89350金門縣金城鎮民權路178號</text:span><text:span text:style-name="T63">）</text:span><text:span text:style-name="T64">如</text:span><text:span text:style-name="T65">有疑</text:span></text:p>
      <text:p text:style-name="P66"><text:span text:style-name="T67"><text:s text:c="10"/></text:span><text:span text:style-name="T68">問，</text:span><text:span text:style-name="T69">請</text:span><text:span text:style-name="T70">撥打電話</text:span><text:span text:style-name="T71"><text:s/></text:span><text:span text:style-name="T72">0</text:span><text:span text:style-name="T73">82</text:span><text:span text:style-name="T74">-</text:span><text:span text:style-name="T75">329957分機159</text:span><text:span text:style-name="T76"><text:s/></text:span><text:span text:style-name="T77">洽詢。</text:span></text:p>
      <text:p text:style-name="P78"/>
      <text:p text:style-name="P79"><text:span text:style-name="T80"><draw:custom-shape svg:x="0in" svg:y="0in" svg:width="6.45833in" svg:height="0.9375in" draw:z-index="0" draw:id="id0" draw:style-name="a3" draw:name="WordArt 1" text:anchor-type="as-char"><svg:desc/><text:p text:style-name="a1" text:class-names="" text:cond-style-name=""><text:span text:style-name="a0" text:class-names="">福建金門地方法院檢察署誠摯邀請您！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0" draw:start-color="#520402" draw:end-color="#ffcc0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916in solid #000000" fo:padding-top="0.375in" fo:padding-left="0.3597in" fo:padding-bottom="0.375in" fo:padding-right="0.3583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怡青</meta:initial-creator>
    <dc:creator>ya1228</dc:creator>
    <meta:creation-date>2016-07-06T09:23:00Z</meta:creation-date>
    <dc:date>2016-07-06T09:23:00Z</dc:date>
    <meta:print-date>2016-07-0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