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6736in"/>
    </style:style>
    <style:style style:name="Table5" style:family="table">
      <style:table-properties style:width="6.7472in" fo:margin-left="-0.175in" table:align="left"/>
    </style:style>
    <style:style style:name="TableRow12" style:family="table-row">
      <style:table-row-properties style:min-row-height="0.6451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736in" fo:keep-together="always"/>
    </style:style>
    <style:style style:name="TableCell2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36in" fo:keep-together="always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0687in" fo:keep-together="always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638in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2763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043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94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margin-left="0.0409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4.9215in"/>
    </style:style>
    <style:style style:name="Table92" style:family="table">
      <style:table-properties style:width="4.9215in" fo:margin-left="0.709in" table:align="left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2.6875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A6A6A6" fo:font-size="26pt" style:font-size-asian="26pt" style:font-size-complex="26pt"/>
    </style:style>
    <style:style style:name="P102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4.9215in"/>
    </style:style>
    <style:style style:name="Table104" style:family="table">
      <style:table-properties style:width="4.9215in" fo:margin-left="0.709in" table:align="left"/>
    </style:style>
    <style:style style:name="TableRow106" style:family="table-row">
      <style:table-row-properties style:min-row-height="0.4687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2.8395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A6A6A6" fo:font-size="26pt" style:font-size-asian="26pt" style:font-size-complex="26pt"/>
    </style:style>
    <style:style style:name="P114" style:parent-style-name="內文" style:family="paragraph">
      <style:paragraph-properties style:line-height-at-least="0in" fo:margin-left="0.3201in" fo:text-indent="-0.3201in">
        <style:tab-stops/>
      </style:paragraph-properties>
    </style:style>
  </office:automatic-styles>
  <office:body>
    <office:text text:use-soft-page-breaks="true">
      <text:p text:style-name="P1"><text:span text:style-name="T2">福建金門地方法院檢察署</text:span><text:span text:style-name="T3">司法志工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　</text:p>
          </table:table-cell>
          <table:table-cell table:style-name="TableCell21" table:number-rows-spanned="3">
            <text:p text:style-name="P22">相片黏貼處</text:p>
          </table:table-cell>
        </table:table-row>
        <table:table-row table:style-name="TableRow23"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2"/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學歷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婚姻狀況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通訊處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電話</text:span></text:p>
          </table:table-cell>
          <table:covered-table-cell/>
          <table:table-cell table:style-name="TableCell52" table:number-columns-spanned="4">
            <text:p text:style-name="P53">住家： <text:s text:c="16"/>手機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經</text:p>
            <text:p text:style-name="P57">歷</text:p>
          </table:table-cell>
          <table:table-cell table:style-name="TableCell58">
            <text:p text:style-name="P59">曾任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現任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適 合 志 願 服 務 時 段 ：（請 勾 註）</text:p>
            <text:p text:style-name="P71">上　午：　□星期一　□星期二　□星期三　□星期四　□星期五</text:p>
            <text:p text:style-name="P72">下　午：　□星期一　□星期二　□星期三　□星期四　□星期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繳驗證件：</text:p>
            <text:p text:style-name="P76"><text:span text:style-name="T77">□<text:s/></text:span><text:span text:style-name="T78">相片一張(自行黏貼於報名表)</text:span></text:p>
            <text:p text:style-name="P79"><text:span text:style-name="T80">□<text:s/></text:span><text:span text:style-name="T81">報名表一份</text:span></text:p>
            <text:p text:style-name="P82"><text:span text:style-name="T83">□<text:s/></text:span><text:span text:style-name="T84">身分證正反面影本一份(自行黏貼於報名表背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中華民國　　　　　年　　　　　月　　　　　日　　　　　　　　　　 <text:s text:c="4"/>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附註：</text:p>
      <text:p text:style-name="P89">一、此表請以正楷填寫不得潦草（姓名請勿簡寫）。</text:p>
      <text:p text:style-name="P90">二、凡中華民國國民，男女不拘，年齡二十歲以上，身心健康，品行端正，無刑事犯罪紀錄，具工作熱忱與服務志趣者，歡迎加入本署志工行列。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身分證正面影</text:span><text:span text:style-name="T98">本</text:span></text:p>
          </table:table-cell>
        </table:table-row>
        <table:table-row table:style-name="TableRow99">
          <table:table-cell table:style-name="TableCell100">
            <text:p text:style-name="P101">黏<text:s/>貼<text:s/>處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身分證反面影</text:span><text:span text:style-name="T110">本</text:span></text:p>
          </table:table-cell>
        </table:table-row>
        <table:table-row table:style-name="TableRow111">
          <table:table-cell table:style-name="TableCell112">
            <text:p text:style-name="P113">黏<text:s/>貼<text:s/>處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宜蘭地方法院檢察署司法志工報名表</dc:title>
    <meta:initial-creator>user</meta:initial-creator>
    <dc:creator>ya1228</dc:creator>
    <meta:creation-date>2016-07-06T09:23:00Z</meta:creation-date>
    <dc:date>2016-07-06T09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7" meta:row-count="3" meta:non-whitespace-character-count="365"/>
  </office:meta>
</office:document-meta>
</file>